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149cm" table:align="margins"/>
    </style:style>
    <style:style style:name="Table1.A" style:family="table-column">
      <style:table-column-properties style:column-width="0.97cm" style:rel-column-width="7801*"/>
    </style:style>
    <style:style style:name="Table1.B" style:family="table-column">
      <style:table-column-properties style:column-width="5.685cm" style:rel-column-width="45718*"/>
    </style:style>
    <style:style style:name="Table1.C" style:family="table-column">
      <style:table-column-properties style:column-width="1.494cm" style:rel-column-width="12016*"/>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text-properties fo:font-style="normal" fo:font-weight="normal" style:font-style-asian="normal" style:font-weight-asian="normal"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Statblock">
      <style:text-properties fo:font-size="11pt" fo:font-style="italic" style:font-size-asian="11pt" style:font-style-asian="italic" style:font-size-complex="11pt" style:font-style-complex="italic"/>
    </style:style>
    <style:style style:name="P6" style:family="paragraph" style:parent-style-name="Statblock">
      <style:text-properties fo:font-style="normal" style:font-style-asian="normal" style:font-style-complex="normal"/>
    </style:style>
    <style:style style:name="P7" style:family="paragraph" style:parent-style-name="Statblock">
      <style:text-properties fo:font-style="italic" style:font-style-asian="italic" style:font-style-complex="italic"/>
    </style:style>
    <style:style style:name="P8" style:family="paragraph" style:parent-style-name="Heading_20_2">
      <style:paragraph-properties fo:break-before="page"/>
    </style:style>
    <style:style style:name="P9" style:family="paragraph" style:parent-style-name="Heading_20_3">
      <style:paragraph-properties fo:break-before="page"/>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fo:font-style="normal" style:font-style-asian="normal" style:font-style-complex="normal"/>
    </style:style>
    <style:style style:name="P12" style:family="paragraph" style:parent-style-name="Text_20_body">
      <style:text-properties fo:font-style="normal" style:font-style-asian="normal" style:font-style-complex="normal"/>
    </style:style>
    <style:style style:name="P13" style:family="paragraph" style:parent-style-name="Statblock">
      <style:text-properties fo:font-size="11pt" fo:font-style="italic" style:font-size-asian="11pt" style:font-style-asian="italic" style:font-size-complex="11pt" style:font-style-complex="italic"/>
    </style:style>
    <style:style style:name="P14" style:family="paragraph" style:parent-style-name="Statblock">
      <style:text-properties fo:font-style="normal" style:font-style-asian="normal" style:font-style-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ize="11pt" fo:font-style="normal" style:font-size-asian="11pt" style:font-style-asian="normal" style:font-size-complex="11pt" style:font-style-complex="normal"/>
    </style:style>
    <style:style style:name="T11" style:family="text">
      <style:text-properties fo:font-size="11pt" fo:font-style="italic" style:font-size-asian="11pt" style:font-style-asian="italic" style:font-size-complex="11pt" style:font-style-complex="italic"/>
    </style:style>
    <style:style style:name="T12" style:family="text">
      <style:text-properties style:font-style-asian="normal"/>
    </style:style>
    <style:style style:name="T13" style:family="text">
      <style:text-properties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Slumpvisa möten</text:h>
      <text:p text:style-name="Text_20_body">Använd dessa tabeller för att se vilka monster figurerna möter. </text:p>
      <text:p text:style-name="Text_20_body">MONSTERGRAD I</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1</text:p>
          </table:table-cell>
          <table:table-cell table:style-name="Table1.A1" office:value-type="string">
            <text:p text:style-name="Table_20_Contents">Kobolder</text:p>
          </table:table-cell>
          <table:table-cell table:style-name="Table1.C1" office:value-type="string">
            <text:p text:style-name="Table_20_Contents">1-4</text:p>
          </table:table-cell>
        </table:table-row>
        <table:table-row>
          <table:table-cell table:style-name="Table1.A2" office:value-type="string">
            <text:p text:style-name="Table_20_Contents">2</text:p>
          </table:table-cell>
          <table:table-cell table:style-name="Table1.A2" office:value-type="string">
            <text:p text:style-name="Table_20_Contents">Vättar</text:p>
          </table:table-cell>
          <table:table-cell table:style-name="Table1.C2" office:value-type="string">
            <text:p text:style-name="Table_20_Contents">2-12</text:p>
          </table:table-cell>
        </table:table-row>
        <table:table-row>
          <table:table-cell table:style-name="Table1.A2" office:value-type="string">
            <text:p text:style-name="Table_20_Contents">3</text:p>
          </table:table-cell>
          <table:table-cell table:style-name="Table1.A2" office:value-type="string">
            <text:p text:style-name="Table_20_Contents">Skelett</text:p>
          </table:table-cell>
          <table:table-cell table:style-name="Table1.C2" office:value-type="string">
            <text:p text:style-name="Table_20_Contents"/>
          </table:table-cell>
        </table:table-row>
        <table:table-row>
          <table:table-cell table:style-name="Table1.A2" office:value-type="string">
            <text:p text:style-name="Table_20_Contents">4</text:p>
          </table:table-cell>
          <table:table-cell table:style-name="Table1.A2" office:value-type="string">
            <text:p text:style-name="Table_20_Contents">Orker</text:p>
          </table:table-cell>
          <table:table-cell table:style-name="Table1.C2" office:value-type="string">
            <text:p text:style-name="Table_20_Contents"/>
          </table:table-cell>
        </table:table-row>
        <table:table-row>
          <table:table-cell table:style-name="Table1.A2" office:value-type="string">
            <text:p text:style-name="Table_20_Contents">5</text:p>
          </table:table-cell>
          <table:table-cell table:style-name="Table1.A2" office:value-type="string">
            <text:p text:style-name="Table_20_Contents">Jätteråttor</text:p>
          </table:table-cell>
          <table:table-cell table:style-name="Table1.C2" office:value-type="string">
            <text:p text:style-name="Table_20_Contents"/>
          </table:table-cell>
        </table:table-row>
        <table:table-row>
          <table:table-cell table:style-name="Table1.A2" office:value-type="string">
            <text:p text:style-name="Table_20_Contents">6</text:p>
          </table:table-cell>
          <table:table-cell table:style-name="Table1.A2" office:value-type="string">
            <text:p text:style-name="Table_20_Contents">Tusenfotingar</text:p>
          </table:table-cell>
          <table:table-cell table:style-name="Table1.C2" office:value-type="string">
            <text:p text:style-name="Table_20_Contents"/>
          </table:table-cell>
        </table:table-row>
        <table:table-row>
          <table:table-cell table:style-name="Table1.A2" office:value-type="string">
            <text:p text:style-name="Table_20_Contents">7</text:p>
          </table:table-cell>
          <table:table-cell table:style-name="Table1.A2" office:value-type="string">
            <text:p text:style-name="Table_20_Contents">Banditer</text:p>
          </table:table-cell>
          <table:table-cell table:style-name="Table1.C2" office:value-type="string">
            <text:p text:style-name="Table_20_Contents"/>
          </table:table-cell>
        </table:table-row>
        <table:table-row>
          <table:table-cell table:style-name="Table1.A2" office:value-type="string">
            <text:p text:style-name="Table_20_Contents">8</text:p>
          </table:table-cell>
          <table:table-cell table:style-name="Table1.A2" office:value-type="string">
            <text:p text:style-name="Table_20_Contents">Spindlar</text:p>
          </table:table-cell>
          <table:table-cell table:style-name="Table1.C2" office:value-type="string">
            <text:p text:style-name="Table_20_Contents"/>
          </table:table-cell>
        </table:table-row>
      </table:table>
      <text:p text:style-name="Text_20_body"/>
      <text:h text:style-name="Heading_20_2" text:outline-level="2">Monsterbeskrivning</text:h>
      <text:p text:style-name="Text_20_body">Monstren beskrivs med vissa standard­värden:</text:p>
      <text:p text:style-name="Text_20_body"><text:span text:style-name="T9"><text:tab/></text:span><text:span text:style-name="T6">Fart</text:span>: Hur långt varelsen hinner flytta sig under en runda. Om inget anges avses “till fots”.</text:p>
      <text:p text:style-name="Text_20_body"><text:span text:style-name="T9"><text:tab/></text:span><text:span text:style-name="T6">Livstärningar:</text:span> Hur många t8 spel­ledaren ska slå för att få reda på hur många livspoäng en individ har. Ibland står det t ex “1-1” eller “1+1” vilket ska tolkas som “1t8-1” eller “1t8+1”. Ibland står det “1/2” vilket ska tolkas som “1t4”. Antal livstärningar (oavsett minus eller plus) är lika med monstrets grad. Är livstärningarna 1t6 eller mindre, så räknas monstret som grad noll.</text:p>
      <text:p text:style-name="Text_20_body"><text:tab/><text:span text:style-name="T4">Attacker</text:span> - Vilka sorters attacker som ingår i denna varelses normala attackrutin (samt vilken skada de då gör). Alla rutinens attacker utförs under samma runda. Attackrutinen räknas som <text:span text:style-name="T4">en</text:span> enda attack (fast med många tärningsslag).</text:p>
      <text:p text:style-name="Text_20_body"><text:tab/><text:span text:style-name="T4">Special</text:span> - Om varelsen har en special­attack eller ett specialförsvar. Vanliga specialattacker och -försvar är sådana som figurerna får räddningsslag för: förstening, paraly­sering, förhäxning osv.</text:p>
      <text:p text:style-name="Text_20_body"><text:tab/><text:span text:style-name="T4">Skatt</text:span> - Vilken sorts skatt som denna varelse vanligen samlar på. Bokstäverna är typkoder i tabellen Typer av skatter. </text:p>
      <text:p text:style-name="Text_20_body">Det finns två slags skatter: skatter i nästet (där monstren bor) och skatter som individerna bär dem sig. </text:p>
      <text:p text:style-name="Text_20_body">Storleken på skatterna i nästet är beräknat för ett möte som innehåller det antal som anges i “Antal”. Möter man färre varelser måste storleken på skatten också minskas (gäller naturligtvis inte individskatterna).</text:p>
      <text:h text:style-name="Heading_20_2" text:outline-level="2"/>
      <text:h text:style-name="P8" text:outline-level="2">Monster </text:h>
      <text:p text:style-name="Text_20_body">Abolet (Aboleth)</text:p>
      <text:p text:style-name="Text_20_body">Almiraj (Al-mi'raj)</text:p>
      <text:p text:style-name="Text_20_body">Alv, dal-</text:p>
      <text:p text:style-name="Text_20_body">Alv, höglands-</text:p>
      <text:p text:style-name="Text_20_body">Alv, mörk-</text:p>
      <text:p text:style-name="Text_20_body">Alv, skogs-</text:p>
      <text:p text:style-name="Text_20_body">Alv, vild-</text:p>
      <text:p text:style-name="Text_20_body">Ande, Dao</text:p>
      <text:p text:style-name="Text_20_body">Ande, Djinn</text:p>
      <text:p text:style-name="Text_20_body">Ande, Efrit</text:p>
      <text:p text:style-name="P2">Ankheg Skräckdjur (Ankheg)</text:p>
      <text:p text:style-name="P2"/>
      <text:h text:style-name="P9" text:outline-level="3">BASILISK</text:h>
      <text:p text:style-name="P5">Legendar, reptil, underjordsdjur</text:p>
      <text:p text:style-name="Statblock">ANTAL: <text:s/><text:span text:style-name="T4">1-6</text:span></text:p>
      <text:p text:style-name="Statblock">PANSARKLASS: <text:s/><text:span text:style-name="T4">16</text:span></text:p>
      <text:p text:style-name="Statblock">FART: <text:s/><text:span text:style-name="T4">6 m krälande</text:span></text:p>
      <text:p text:style-name="Statblock">LIVSTÄRNINGAR: <text:s/><text:span text:style-name="T4">6+1</text:span></text:p>
      <text:p text:style-name="Statblock">ATTACKER: <text:s/><text:span text:style-name="T4">1 bett (1t10) + förstening</text:span> <text:s/></text:p>
      <text:p text:style-name="Statblock">SKATT: <text:s/><text:span text:style-name="T4">F</text:span></text:p>
      <text:p text:style-name="P2"><text:span text:style-name="T5"><text:tab/>(Basilisk)</text:span> Denna stora orm eller ödla kan förvandla till sten var och en som möter dess blick, eller var och en som vidrör den (offret får ett räddningsslag). Om man lyckas få den att möta sin egen blick i en bra reflektor, så finns chansen att basilisken själv blir förstenad (basilisken får ett räd­dningsslag).</text:p>
      <text:p text:style-name="P2">Basilisk, större</text:p>
      <text:p text:style-name="P2">Blinkhund Planskiftare (Blink Dog)</text:p>
      <text:p text:style-name="P2">Blodros Växt (Blood Rose)</text:p>
      <text:p text:style-name="P2"/>
      <text:p text:style-name="P11">Cuoatl Vattufolk, folkslag</text:p>
      <text:p text:style-name="P2"/>
      <text:p text:style-name="P11">Demon</text:p>
      <text:p text:style-name="P2">Derro</text:p>
      <text:p text:style-name="P2">Djävul</text:p>
      <text:p text:style-name="P2">Drake, blå</text:p>
      <text:p text:style-name="P2">Drake, brons</text:p>
      <text:p text:style-name="P2">Drake, grön</text:p>
      <text:p text:style-name="P2">Drake, guld-</text:p>
      <text:p text:style-name="P2">Drake, röd</text:p>
      <text:p text:style-name="P2">Drake, svart</text:p>
      <text:p text:style-name="Text_20_body">Dragonna</text:p>
      <text:p text:style-name="P2">Dubbelgångare (Doppelganger)</text:p>
      <text:p text:style-name="P2">Dvärg, bergs-</text:p>
      <text:p text:style-name="P2">Dvärg, höglands-</text:p>
      <text:p text:style-name="P2">Dvärg, grå-</text:p>
      <text:p text:style-name="P2">Dryad Naturväsen (Dryad)</text:p>
      <text:p text:style-name="P2"/>
      <text:p text:style-name="P11">Elementar, eld-</text:p>
      <text:p text:style-name="P2">Elementar, jord-</text:p>
      <text:p text:style-name="P2">Elementar, luft-</text:p>
      <text:p text:style-name="P2">Elementar, vatten-</text:p>
      <text:p text:style-name="P2">Enhörning Legendarer (Unicorn)</text:p>
      <text:p text:style-name="P2">Ettin Trollfolk, folkslag (Ettin)</text:p>
      <text:p text:style-name="P2"/>
      <text:p text:style-name="P11">Fästing, jätte- Jätteohyra (Tic, giant)</text:p>
      <text:p text:style-name="P2">Fälling <text:span text:style-name="T2">Trickmonster </text:span>(Trapper)</text:p>
      <text:p text:style-name="P2">Fantom Vandöda (Phantom)</text:p>
      <text:p text:style-name="P2">Fisköga <text:span text:style-name="T2">Vattendjur </text:span>(Floating Eye)</text:p>
      <text:p text:style-name="P2"/>
      <text:p text:style-name="P11">GOLEM</text:p>
      <text:p text:style-name="P2">Golem, ler-</text:p>
      <text:p text:style-name="P2">Golem, sten-</text:p>
      <text:p text:style-name="P2">Gorgon <text:span text:style-name="T2">Legendarer </text:span>(Gorgon)</text:p>
      <text:p text:style-name="Text_20_body">Grip <text:span text:style-name="T2">Legendarer </text:span>(Griffon)</text:p>
      <text:p text:style-name="P2">GROTESK (Gargoyle)</text:p>
      <text:p text:style-name="P2">Gitzerai</text:p>
      <text:p text:style-name="P2">Gnom (Gnome)</text:p>
      <text:h text:style-name="Heading_20_3" text:outline-level="3">GRYMLING</text:h>
      <text:p text:style-name="Statblock">ANTAL: <text:s/><text:span text:style-name="T4">3-18</text:span></text:p>
      <text:p text:style-name="Statblock">PANSARKLASS: <text:s/><text:span text:style-name="T4">15</text:span></text:p>
      <text:p text:style-name="Statblock">FART: <text:s/>9<text:span text:style-name="T4"> m till fots</text:span></text:p>
      <text:p text:style-name="Statblock">LIVSTÄRNINGAR: <text:s/><text:span text:style-name="T4">2</text:span></text:p>
      <text:p text:style-name="Statblock">ATTACKER: <text:s/><text:span text:style-name="T4">1 vapen (skada som vapnet +1)</text:span></text:p>
      <text:p text:style-name="Statblock">SKATT: <text:s/><text:span text:style-name="T4">Q+S vardera, samt D+K i nästet</text:span></text:p>
      <text:p text:style-name="P2"><text:span text:style-name="T5"><text:tab/>(Gnoll)</text:span> Grymlingar är ondskefulla varelser med hundliknande huvuden. De har smutsbrun fläckig päls och är lite under två meter långa. Grymlingar är nattvarelser och lever i kringvandrande stammar. De slåss vildsint och plågar gärna sina offer innan de äter upp dem.</text:p>
      <text:p text:style-name="P2">Geting, jätte- <text:span text:style-name="T2">Jätteohyra </text:span></text:p>
      <text:p text:style-name="P2">Gelékub Slem (Gelatinous Cube)</text:p>
      <text:p text:style-name="P2">Grådy <text:span text:style-name="T2">Slem </text:span>(Gray Ooze)</text:p>
      <text:p text:style-name="P2">Grönslem <text:span text:style-name="T2">Slem </text:span>(Green Slime)</text:p>
      <text:p text:style-name="P2">Gulmögel <text:span text:style-name="T2">Slem </text:span>(Yellow Mold)</text:p>
      <text:p text:style-name="P2">Gasspor <text:span text:style-name="T2">Trickmonster </text:span>(Gas Spore)</text:p>
      <text:p text:style-name="P2">Grotthoppa <text:span text:style-name="T2">Underjordsdjur </text:span>(Cave Locust)</text:p>
      <text:p text:style-name="P2">Gast <text:span text:style-name="T2">Vandöda </text:span>(Ghast)</text:p>
      <text:p text:style-name="P2">Gengångare <text:span text:style-name="T2">Vandöda </text:span>(Wight)</text:p>
      <text:h text:style-name="Heading_20_3" text:outline-level="3">GHUL </text:h>
      <text:p text:style-name="P5">Vandöd</text:p>
      <text:p text:style-name="Statblock">ANTAL: <text:s/><text:span text:style-name="T4">2-24</text:span></text:p>
      <text:p text:style-name="Statblock">PANSARKLASS: <text:s/><text:span text:style-name="T4">14</text:span></text:p>
      <text:p text:style-name="Statblock">FART: <text:s/><text:span text:style-name="T4">9 m</text:span></text:p>
      <text:p text:style-name="Statblock">LIVSTÄRNINGAR: <text:s/><text:span text:style-name="T4">2</text:span></text:p>
      <text:p text:style-name="Statblock">ATTACKER: <text:s/><text:span text:style-name="T4">klo/klo/bett 1t3/1t3/1t4 </text:span></text:p>
      <text:p text:style-name="P7"><text:tab/>+ paral­ysering</text:p>
      <text:p text:style-name="Statblock">SKATT: <text:s/><text:span text:style-name="T4">B, T</text:span></text:p>
      <text:p text:style-name="P2"><text:tab/><text:span text:style-name="T4">(Ghoul)</text:span> Ghuler är vandöda som livnär sig på lik (de kallas även <text:span text:style-name="T4">likätare</text:span>). De kan paralysera var och en som de vidrör (utom alver och andra som är immuna). Ghulen måste träffa med ett attackslag för att kunna paralysera, och offret får sitt vanliga räddningsslag.</text:p>
      <text:p text:style-name="P2"><text:span text:style-name="T2">Varje gång en varelse blir träffad av en ghul, är det 5% risk att varelsen blir smittad av </text:span><text:span text:style-name="T4">ghulfeber</text:span><text:span text:style-name="T2">. Blir en smittad varelse dödad av en ghul kommer han att återuppstå nästa midnatt som en ghul.</text:span></text:p>
      <text:p text:style-name="P4"/>
      <text:p text:style-name="P11">Hagga (Hag)</text:p>
      <text:p text:style-name="P2">Halvling (Halfling)</text:p>
      <text:h text:style-name="Heading_20_3" text:outline-level="3">HARPYA</text:h>
      <text:p text:style-name="Statblock"><text:span text:style-name="T8">ANTAL</text:span>: <text:s/><text:span text:style-name="T4">2-12</text:span></text:p>
      <text:p text:style-name="Statblock"><text:span text:style-name="T8">PANSARKLASS</text:span><text:span text:style-name="T9">: <text:s/></text:span><text:span text:style-name="T4">13</text:span></text:p>
      <text:p text:style-name="Statblock"><text:span text:style-name="T8">FART</text:span>: <text:s/><text:span text:style-name="T4">6 m till fots, 12 m flygande</text:span></text:p>
      <text:p text:style-name="Statblock">LIVSTÄRNINGAR: <text:s/><text:span text:style-name="T4">3</text:span></text:p>
      <text:p text:style-name="Statblock">ATTACKER: <text:s/><text:span text:style-name="T4">bett (1t6) + klo/klo (1t3/1t3) + <text:tab/>förhäxande sång</text:span></text:p>
      <text:p text:style-name="Statblock">SKATT: <text:s/><text:span text:style-name="T4">C</text:span></text:p>
      <text:p text:style-name="P2"><text:span text:style-name="T2"><text:tab/></text:span><text:span text:style-name="T4">(Harpy) </text:span><text:span text:style-name="T2">Kropp som en gamfågel, fast med en kvinnas huvud och nakna torso. Varelser som hör harpyornas sång löper risk att bli </text:span><text:span text:style-name="T4">förhäxade</text:span><text:span text:style-name="T2"> (se denna effekt) om inte ett räddningsslag klaras av. Harpyorna tar med sig de förhäxade varelserna och torterar dem i sina bon som ligger högt uppe i bergen.</text:span></text:p>
      <text:h text:style-name="Heading_20_3" text:outline-level="3">HIPPOGRIP</text:h>
      <text:p text:style-name="P2">ANTAL: </text:p>
      <text:p text:style-name="P2">PANSARKLASS: </text:p>
      <text:p text:style-name="P2"><text:tab/>(Hippogriff)</text:p>
      <text:p text:style-name="P2"/>
      <text:p text:style-name="Text_20_body">Hydra Legendarer (Hydra)</text:p>
      <text:p text:style-name="P2">Höljare Trickmonster (Cloaker)</text:p>
      <text:p text:style-name="P2"/>
      <text:p text:style-name="P11">Imp (Imp)</text:p>
      <text:p text:style-name="P2">Igel, jätte- <text:s/><text:span text:style-name="T2">Jätteohyra </text:span></text:p>
      <text:p text:style-name="P2">Imitatör <text:span text:style-name="T2">Trickmonster </text:span>(Mimic)</text:p>
      <text:p text:style-name="P2">Illvätte <text:span text:style-name="T2">Trollfolk, folkslag </text:span>(Hobgoblin)</text:p>
      <text:p text:style-name="P2">Irrbloss <text:span text:style-name="T2">Naturväsen </text:span>(Will-O-Wisp)</text:p>
      <text:p text:style-name="P2"/>
      <text:p text:style-name="P11">Jätte, eld-</text:p>
      <text:p text:style-name="P2">Jätte, frost-</text:p>
      <text:p text:style-name="P2">Jätte, bergs- (Giant, Hill)</text:p>
      <text:p text:style-name="P2">Jätte, moln- (Giant, Cloud)</text:p>
      <text:p text:style-name="P2">Jätte, sten- (Giant, Stone)</text:p>
      <text:p text:style-name="P2">Jätte, storm- (Giant, Storm)</text:p>
      <text:p text:style-name="Text_20_body"/>
      <text:p text:style-name="P10">Kentaur <text:span text:style-name="T2">Legendarer</text:span></text:p>
      <text:p text:style-name="Text_20_body">Kimera <text:span text:style-name="T2">Legendarer</text:span></text:p>
      <text:p text:style-name="P2">Kobold Trollfolk</text:p>
      <text:p text:style-name="P2">Kockatris <text:span text:style-name="T2">Legendarer</text:span></text:p>
      <text:p text:style-name="P2"/>
      <text:p text:style-name="P11">Lammasu</text:p>
      <text:p text:style-name="P2">Lich <text:span text:style-name="T2">Vandöda </text:span>(Lich)</text:p>
      <text:p text:style-name="P2">Lindorm (Wyvern)</text:p>
      <text:p text:style-name="P2">Levande staty (Living Statue)</text:p>
      <text:p text:style-name="P2">Lusbjörn (Bugbear)</text:p>
      <text:p text:style-name="P2">Lykantrop, björnmänniska (Werebear)</text:p>
      <text:p text:style-name="P2">Lykantrop, råttmänniska (Wererat)</text:p>
      <text:p text:style-name="P2">Lykantrop, varsvin (Wereboar)</text:p>
      <text:p text:style-name="P2">Lykantrop, varulv (Werewolf)</text:p>
      <text:p text:style-name="P2"/>
      <text:p text:style-name="P11">Mara (Mare)</text:p>
      <text:p text:style-name="P2">Morkot</text:p>
      <text:p text:style-name="P2">Morlock</text:p>
      <text:p text:style-name="P2">Mantikora <text:span text:style-name="T2">Legendarer </text:span>(Manticore)</text:p>
      <text:p text:style-name="P2">Medusa <text:span text:style-name="T2">Legendarer</text:span></text:p>
      <text:p text:style-name="P2">Minotaur <text:span text:style-name="T2">Legendarer</text:span></text:p>
      <text:p text:style-name="P2">Myra, jätte- <text:span text:style-name="T2">Jätteohyra </text:span>(Ant, giant)</text:p>
      <text:p text:style-name="P2"/>
      <text:p text:style-name="P11">Nymf <text:span text:style-name="T2">Naturväsen </text:span>(Nymph)</text:p>
      <text:p text:style-name="P2">Naga Ödlevarelser (Naga)</text:p>
      <text:p text:style-name="P2"/>
      <text:p text:style-name="P11">Osynlig vandrare <text:span text:style-name="T2">Naturväsen </text:span>(Invisible Stalker)</text:p>
      <text:h text:style-name="Heading_20_3" text:outline-level="3">ORK </text:h>
      <text:p text:style-name="P5">Trollfolk, folkslag</text:p>
      <text:p text:style-name="Statblock">ANTAL: <text:s/><text:span text:style-name="T4">30-300</text:span></text:p>
      <text:p text:style-name="Statblock">PANSARKLASS: <text:s/><text:span text:style-name="T4">13-17 (med pansar)</text:span></text:p>
      <text:p text:style-name="Statblock">FART: <text:s/><text:span text:style-name="T4">12 m till fots</text:span></text:p>
      <text:p text:style-name="Statblock">LIVSTÄRNINGAR: <text:s/><text:span text:style-name="T4">1</text:span></text:p>
      <text:p text:style-name="Statblock">ATTACKER: <text:s/><text:span text:style-name="T4">1 vapen</text:span></text:p>
      <text:p text:style-name="P6">SKATT: <text:s/><text:span text:style-name="T4">3t6 gp var och en, D i nästet</text:span></text:p>
      <text:p text:style-name="Text_20_body"><text:span text:style-name="T2"><text:tab/></text:span><text:span text:style-name="T4">(Orc)</text:span><text:span text:style-name="T2"> Dessa trollfolk är som större vättar. De är organiserade i rivaliserande klaner som ofta krigar. Hos dem är det den starkaste och råaste som bestämmer. </text:span></text:p>
      <text:p text:style-name="Text_20_body">Orker är vidriga varelser som inget hellre vill än att kriga och förtrycka andra. De har spetsiga öron, rödaktiga ögon, är uppnästa med tovigt hår, och de är strax under två meter långa. </text:p>
      <text:p text:style-name="Text_20_body">Orker har mörkersyn med en räckvidd på 18 meter. Solsken eller effekter som <text:span text:style-name="T3">ljus</text:span> ger dem -1 i träffchans. </text:p>
      <text:p text:style-name="P2">Ockragelé <text:span text:style-name="T2">Slem </text:span>(Ochre Jelly)</text:p>
      <text:p text:style-name="P2"/>
      <text:p text:style-name="P11">Pegas <text:span text:style-name="T2">Legendarer</text:span></text:p>
      <text:p text:style-name="P2">Peryton <text:span text:style-name="T2">Legendarer</text:span></text:p>
      <text:p text:style-name="P2">Padda, jätte- <text:span text:style-name="T2">Jätteohyra </text:span>(Toad, giant)</text:p>
      <text:p text:style-name="P2"/>
      <text:p text:style-name="P11">Rock Legendarer</text:p>
      <text:h text:style-name="Heading_20_3" text:outline-level="3">RÅTTA, jätte- </text:h>
      <text:p text:style-name="Statblock"><text:span text:style-name="T11">Jätteohyra</text:span><text:span text:style-name="T10">,</text:span><text:span text:style-name="T11"> underjordsdjur</text:span></text:p>
      <text:p text:style-name="Statblock"><text:span text:style-name="T2">ANTAL: <text:s/></text:span><text:span text:style-name="T4">5-50</text:span></text:p>
      <text:p text:style-name="Statblock"><text:span text:style-name="T2">PANSARKLASS: <text:s/></text:span><text:span text:style-name="T4">13</text:span></text:p>
      <text:p text:style-name="Statblock"><text:span text:style-name="T2">FART: <text:s/></text:span><text:span text:style-name="T4">12 meter till fots, 6 meter grävande</text:span></text:p>
      <text:p text:style-name="Statblock"><text:span text:style-name="T2">LIVSTÄRNINGAR: <text:s/></text:span><text:span text:style-name="T4">1t4 livspoäng</text:span></text:p>
      <text:p text:style-name="Statblock"><text:span text:style-name="T2">ATTACKER: <text:s/></text:span><text:span text:style-name="T4">1 bett (1t3)</text:span></text:p>
      <text:p text:style-name="Statblock"><text:span text:style-name="T2">SKATT: <text:s/></text:span><text:span text:style-name="T4">C i nästet</text:span></text:p>
      <text:p text:style-name="P2"><text:tab/>(<text:span text:style-name="T4">Rat, giant</text:span>) Kropparna på dessa stora råttor är en halvmeter långa, och svansen ytterligare en halvmeter. De skyr eld, men simmar bra. </text:p>
      <text:p text:style-name="Text_20_body"><text:span text:style-name="T2">Vid varje tillfälle någon blir biten av en råtta är det 5% risk att såret blir infekterat. Missar offret ett räddningsslag mot gift blir offret dessutom sjukt i</text:span> en hemsk feber som bryter ut efter 12 timmar. Om offret insjuknar förlorar denne därefter ett poäng Fysik varje timma och får lov att slå ett räddningsslag mot gift (justerat efter offrets nuvarande Fysikvärde) efter varje förlorat poäng för att försöka bryta febern. Om Fysikvärdet når noll, så dör offret. </text:p>
      <text:p text:style-name="P2">En vampyr eller människoråtta kan tvinga jätteråttor att strida, annars är råttorna försiktiga och undviker strid.</text:p>
      <text:p text:style-name="P2">Remorraz <text:span text:style-name="T2">Skräckdjur </text:span>(Remorhaz)</text:p>
      <text:p text:style-name="Text_20_body">Rakshasa Psioniker</text:p>
      <text:p text:style-name="P2">Rovapa <text:span text:style-name="T2">Skräckdjur </text:span>(Ape, carnivorious)</text:p>
      <text:p text:style-name="P2">Rostmonster <text:span text:style-name="T2">Trickmonster </text:span>(Rust Monster)</text:p>
      <text:p text:style-name="P3">Rötmask Trickmonster (Rot Grub)</text:p>
      <text:h text:style-name="Heading_20_3" text:outline-level="3">RESE </text:h>
      <text:p text:style-name="P5">Trollfolk, folkslag, jättar</text:p>
      <text:p text:style-name="Statblock">ANTAL: <text:s/><text:span text:style-name="T4">3-18</text:span></text:p>
      <text:p text:style-name="Statblock">PANSARKLASS: <text:s/><text:span text:style-name="T4">13</text:span></text:p>
      <text:p text:style-name="Statblock">FART: <text:s/>9<text:span text:style-name="T4"> m till fots</text:span></text:p>
      <text:p text:style-name="Statblock">LIVSTÄRNINGAR: <text:s/><text:span text:style-name="T4">4+1</text:span></text:p>
      <text:p text:style-name="Statblock">ATTACKER: <text:s/><text:span text:style-name="T4">1 stort vapen (1t10 eller mer)</text:span></text:p>
      <text:p text:style-name="P6">SKATT: <text:s/><text:span text:style-name="T4">C + 1000 gp</text:span></text:p>
      <text:p text:style-name="P2"><text:tab/><text:span text:style-name="T4">(Ogre)</text:span> Resar är stora och fruktansvärda människoliknande varelser, uppåt 3 meter långa. De använder djur­hudar som kläder och bor ofta i grottor. Om man stöter på en rese i vildmarken bär den ofta en säck guld med sig (100-600 gp).</text:p>
      <text:p text:style-name="P11">Sinneslaga Psioniker (Mind Flayer)</text:p>
      <text:p text:style-name="P2">Shedu Psioniker </text:p>
      <text:p text:style-name="P2">Skrikare <text:span text:style-name="T2">Underjordsdjur, trickmonster </text:span>(Shrieker)</text:p>
      <text:h text:style-name="Heading_20_3" text:outline-level="3">STICKARE </text:h>
      <text:p text:style-name="P5">Underjordsdjur, trickmonster</text:p>
      <text:p text:style-name="Statblock">ANTAL: <text:s/><text:span text:style-name="T4">3-18</text:span></text:p>
      <text:p text:style-name="Statblock">PANSARKLASS: <text:s/><text:span text:style-name="T4">17</text:span></text:p>
      <text:p text:style-name="Statblock">FART: <text:s/><text:span text:style-name="T4">1 m (med sugmun på väggar och tak)</text:span></text:p>
      <text:p text:style-name="Statblock">LIVSTÄRNINGAR: <text:s/><text:span text:style-name="T4">1-4 beroende på storlek</text:span></text:p>
      <text:p text:style-name="Statblock">ATTACKER: <text:s/><text:span text:style-name="T4">1 stick (skada: 1-4 st t6 <text:tab/><text:tab/><text:tab/>beroende på storlek)</text:span></text:p>
      <text:p text:style-name="P6">SKATT: <text:s/><text:span text:style-name="T4">Lite från offren</text:span></text:p>
      <text:p text:style-name="Text_20_body"><text:span text:style-name="T2"><text:tab/></text:span><text:span text:style-name="T4">(Piercer)</text:span><text:span text:style-name="T2"> Stickaren ser ut som en stalaktit som hänger från taket i grottor. När den känner värmen eller vibrationerna från en levande varelse under sig, släpper den sitt grepp för att försöka genomborra offret och suga i sig innanmätet. Offret blir alltid överraskat. </text:span></text:p>
      <text:p text:style-name="P2">Stickare finns i fyra storlekar (1 LT, 2 LT, 3 LT eller 4 LT) och den största är två meter lång, en halvmeter tjock vid basen, och väger 200-300 kg.</text:p>
      <text:h text:style-name="Heading_20_3" text:outline-level="3">STRIGEL </text:h>
      <text:p text:style-name="P5">Underjordsdjur, flygare</text:p>
      <text:p text:style-name="Statblock">ANTAL: <text:s/><text:span text:style-name="T4">3-12</text:span></text:p>
      <text:p text:style-name="Statblock">PANSARKLASS: <text:s/><text:span text:style-name="T4">13</text:span></text:p>
      <text:p text:style-name="Statblock">FART: <text:s/>9<text:span text:style-name="T4"> m på marken, 18 m flygande</text:span></text:p>
      <text:p text:style-name="Statblock">LIVSTÄRNINGAR: <text:s/><text:span text:style-name="T4">4*</text:span></text:p>
      <text:p text:style-name="Statblock">ATTACKER: <text:s/><text:span text:style-name="T4">1 näbb (1t4) samt 1t4 per runda <text:tab/>(blodsugning efter träff)</text:span></text:p>
      <text:p text:style-name="P6">SKATT: <text:s/><text:span text:style-name="T4">D</text:span></text:p>
      <text:p text:style-name="P2"><text:tab/><text:span text:style-name="T4">(Stirge)</text:span> Strigeln ser ut som ett mel­lan­ting mellan en fladdermus och en fågel med mycket vass näbb. Kroppen är röd­brun med en vingbredd på ungefär 60 cm. Om strigeln lyckas träffa sitt offer sätter den sig fast och suger blod. Enda sättet att bli av med den är genom att döda den. Attacker mot en strigel som sitter fast ger +2 på träffslaget men om slaget miss­lyckas så träffas offret istället.</text:p>
      <text:p text:style-name="P2">Skalbagge, jätte <text:span text:style-name="T2">Jätteohyra </text:span>(Beetle, giant)</text:p>
      <text:p text:style-name="P2">Skorpion, jätte- <text:span text:style-name="T2">Jätteohyra </text:span>(Scorpion, giant)</text:p>
      <text:p text:style-name="P2">Snigel, jätte <text:span text:style-name="T2">Jätteohyra </text:span>(Slug, giant)</text:p>
      <text:p text:style-name="P2">Spindel, jätte- <text:span text:style-name="T2">Jätteohyra </text:span>(Spider, giant)</text:p>
      <text:h text:style-name="Heading_20_3" text:outline-level="3">SKELETT </text:h>
      <text:p text:style-name="P5">Vandöda, konstrukter</text:p>
      <text:p text:style-name="Statblock">ANTAL: <text:s/><text:span text:style-name="T4">3-30</text:span></text:p>
      <text:p text:style-name="Statblock">PANSARKLASS: <text:s/><text:span text:style-name="T4">13</text:span></text:p>
      <text:p text:style-name="Statblock">FART: <text:s/><text:span text:style-name="T4">12 m </text:span></text:p>
      <text:p text:style-name="Statblock">LIVSTÄRNINGAR: <text:s/><text:span text:style-name="T4">1</text:span></text:p>
      <text:p text:style-name="Statblock">ATTACKER: <text:s/><text:span text:style-name="T4">1 bett (2t4)</text:span></text:p>
      <text:p text:style-name="P6">SKATT: <text:s/><text:span text:style-name="T4">Ingen</text:span></text:p>
      <text:p text:style-name="Text_20_body"><text:span text:style-name="T2"><text:tab/></text:span><text:span text:style-name="T4">(Skeleton)</text:span><text:span text:style-name="T2"> Skelett är skapade av en ond magiker eller präst, oftast för att vakta en grav, en skatt, eller sin skapare. De tar full skada från krossvapen, men bara halv skada från vassa vapen, och bara en poäng från pilbågar, armborst och slungor (men plus magisk justering). De kan för­drivas av en präst, men är immuna mot </text:span><text:span text:style-name="T7">sömn</text:span><text:span text:style-name="T2">, </text:span><text:span text:style-name="T7">förhäxning</text:span><text:span text:style-name="T2"> och liknande effekter eftersom de saknar tankeförmåga. Skelett slåss alltid tills de är nedgjorda. </text:span></text:p>
      <text:p text:style-name="P2">Skepnad <text:span text:style-name="T2">Vandöda </text:span>(Spectre)</text:p>
      <text:p text:style-name="P2">Skugga <text:span text:style-name="T2">Vandöda </text:span>(Shadow)</text:p>
      <text:p text:style-name="P2">Spöke <text:span text:style-name="T2">Vandöda </text:span>(Ghost)</text:p>
      <text:p text:style-name="P2">Sahuagin<text:span text:style-name="T2">Vattufolk, folkslag </text:span></text:p>
      <text:p text:style-name="P2">Sjöhagga <text:span text:style-name="T2">Vattufolk, folkslag </text:span>(Sea Hag)</text:p>
      <text:p text:style-name="P2">Strypvin Växt <text:s/>(Strangle Wine)</text:p>
      <text:p text:style-name="P2">Småfolk <text:span text:style-name="T2">Älvfolk, folkslag </text:span>(Brownie)</text:p>
      <text:p text:style-name="P2">Salamander <text:span text:style-name="T2">Ödlevarelser </text:span>(Salamander)</text:p>
      <text:p text:style-name="P2">Slingerspårare (Slithering Tracker)</text:p>
      <text:h text:style-name="Heading_20_3" text:outline-level="3">SKRÄCKVARG </text:h>
      <text:p text:style-name="P5">Skräckdjur</text:p>
      <text:p text:style-name="Statblock">ANTAL: <text:s/>2<text:span text:style-name="T4">-8</text:span></text:p>
      <text:p text:style-name="Statblock">PANSARKLASS: <text:s/><text:span text:style-name="T4">14</text:span></text:p>
      <text:p text:style-name="Statblock">FART: <text:s/><text:span text:style-name="T4">15 m </text:span></text:p>
      <text:p text:style-name="Statblock">LIVSTÄRNINGAR: <text:s/><text:span text:style-name="T4">4 </text:span></text:p>
      <text:p text:style-name="Statblock">ATTACKER: <text:s/><text:span text:style-name="T4">1 bett (2t4)</text:span></text:p>
      <text:p text:style-name="P6">SKATT: <text:s/><text:span text:style-name="T4">Ingen</text:span></text:p>
      <text:p text:style-name="Text_20_body"><text:span text:style-name="T2"><text:tab/></text:span><text:span text:style-name="T4">(Dire Wolf)</text:span><text:span text:style-name="T2"> Skräckvargar är effektiva jägare som dödar allt de kan fånga. Skräckvargar har oftast gråfläckig eller svart päls, och är ungefär 3 meter långa. De används ibland av vättar som riddjur. </text:span></text:p>
      <text:p text:style-name="P2">Svartgröt Slem (Black Pudding)</text:p>
      <text:p text:style-name="P2"/>
      <text:p text:style-name="P11">Troll trollfolk, folkslag (Troll)</text:p>
      <text:p text:style-name="P2">Triton Vattufolk, folkslag </text:p>
      <text:h text:style-name="Heading_20_3" text:outline-level="3">TUSENFOTING, jätte- </text:h>
      <text:p text:style-name="P5">Jätteohyra, dödligt giftiga</text:p>
      <text:p text:style-name="Statblock">ANTAL: <text:s/><text:span text:style-name="T4">2-8</text:span></text:p>
      <text:p text:style-name="Statblock">PANSARKLASS: <text:s/><text:span text:style-name="T4">11</text:span></text:p>
      <text:p text:style-name="Statblock">FART: <text:s/><text:span text:style-name="T4">12 m </text:span></text:p>
      <text:p text:style-name="Statblock">LIVSTÄRNINGAR: <text:s/><text:span text:style-name="T4">1t4 livspoäng </text:span></text:p>
      <text:p text:style-name="Statblock">ATTACKER: <text:s/><text:span text:style-name="T4">1 bett (dödligt gift)</text:span></text:p>
      <text:p text:style-name="P6">SKATT: <text:s/><text:span text:style-name="T4">Lite från sina offer</text:span></text:p>
      <text:p text:style-name="Text_20_body"><text:span text:style-name="T2"><text:tab/></text:span><text:span text:style-name="T4">(Centipede, giant)</text:span><text:span text:style-name="T2"> Jättetusenfotingar är snabba, dödligt giftiga, halvmeterlånga rovdjur som lever i underjorden eller på andra skuggiga platser. De anfaller allt som kan tänkas vara föda och biter tag med sina giftiga käkar. Den som blir biten av en jättetusenfoting måste klara ett räddnings­slag mot gift med fördel +2 eller dö. </text:span><text:span text:style-name="T2">.</text:span></text:p>
      <text:p text:style-name="P2">Trent <text:span text:style-name="T2">Naturväsen </text:span>(Treant)</text:p>
      <text:p text:style-name="P2">Tankeätare <text:span text:style-name="T2">Psioniker </text:span>(Thought Eater)</text:p>
      <text:p text:style-name="P2">Troglodyt <text:span text:style-name="T2">Ödlevarelser, folkslag </text:span>(Troglodyte)</text:p>
      <text:p text:style-name="P2"/>
      <text:p text:style-name="P11">Ugglebjörn <text:span text:style-name="T2">Skräckdjur </text:span>(Owl Bear)</text:p>
      <text:p text:style-name="P2">Umbrahulk (Umber Hulk)</text:p>
      <text:p text:style-name="P2">Undin <text:span text:style-name="T2">Naturväsen (Undin)</text:span></text:p>
      <text:p text:style-name="P2"/>
      <text:p text:style-name="P11">Vattenälva <text:span text:style-name="T2">Vattufolk, folkslag </text:span>(Nixie)</text:p>
      <text:p text:style-name="P2">Vindgångare Naturväsen (Wind Walker)</text:p>
      <text:p text:style-name="Text_20_body"><text:span text:style-name="T2">Villobest </text:span><text:span text:style-name="T2">Planskiftare (Displacer Beast)</text:span></text:p>
      <text:p text:style-name="P2">Vampyr <text:span text:style-name="T2">Vandöda </text:span>(Wampire)</text:p>
      <text:p text:style-name="P2">Vålnad <text:span text:style-name="T2">Vandöda </text:span>(Wraith)</text:p>
      <text:h text:style-name="Heading_20_3" text:outline-level="3">VÄTTE</text:h>
      <text:p text:style-name="P5">Trollfolk, folkslag</text:p>
      <text:p text:style-name="Statblock">ANTAL: <text:s/><text:span text:style-name="T4">40-400</text:span></text:p>
      <text:p text:style-name="Statblock">PANSARKLASS: <text:s/><text:span text:style-name="T4">14</text:span></text:p>
      <text:p text:style-name="Statblock">FART: <text:s/><text:span text:style-name="T4">6 meter till fots</text:span></text:p>
      <text:p text:style-name="Statblock">LIVSTÄRNINGAR: <text:s/><text:span text:style-name="T4">1-1</text:span></text:p>
      <text:p text:style-name="Statblock">ATTACKER: <text:s/><text:span text:style-name="T4">1 vapen</text:span></text:p>
      <text:p text:style-name="Statblock">SKATT: <text:s/><text:span text:style-name="T4">C, enskilda individer K</text:span></text:p>
      <text:p text:style-name="Text_20_body"><text:tab/><text:span text:style-name="T4">(Goblin)</text:span> Dessa småtrollslika varelser lever i stammar där den starkaste bes­täm­mer. De påminner om orker fast är ungefär meterlånga med blekgula lysande ögon och glåmig hy. De är elaka och gillar bakhåll, övermakt, fula knep och annat som ger fördelar i strid. </text:p>
      <text:p text:style-name="Text_20_body">Ibland innehas ledarbefattningarna av orker och/eller illvättar eller liknande större trollfolk.</text:p>
      <text:p text:style-name="P2">I vättesamhällen finns det ibland (10%) beridna trupper som rider på Skräck­vargar.</text:p>
      <text:p text:style-name="P2"/>
      <text:p text:style-name="P11">Fasspindel <text:span text:style-name="T2">Planskiftare </text:span>(Phase Spider)</text:p>
      <text:p text:style-name="P2">Djävulshund <text:span text:style-name="T2">Skräckdjur </text:span>(Hell Hound)</text:p>
      <text:p text:style-name="P2">Katoplebas <text:span text:style-name="T2">Skräckdjur </text:span>(Catoplebas)</text:p>
      <text:p text:style-name="P2">Yxnäbb <text:span text:style-name="T2">Skräckdjur </text:span>(Axe Beak)</text:p>
      <text:p text:style-name="P2">Lurare <text:span text:style-name="T2">Trickmonster </text:span>(Lurker above)</text:p>
      <text:p text:style-name="P2">Betraktare Underjordsdjur (Beholder)</text:p>
      <text:p text:style-name="P2">Purpurmask <text:span text:style-name="T2">Underjordsdjur </text:span>(Purple Worm)</text:p>
      <text:p text:style-name="P2">Hemsökelse Vandöda (Haunt)</text:p>
      <text:p text:style-name="P2">Mumie <text:span text:style-name="T2">Vandöda </text:span>(Mummy)</text:p>
      <text:p text:style-name="P2">Poltergeist <text:span text:style-name="T2">Vandöda </text:span>(Poltergeist)</text:p>
      <text:p text:style-name="P2">Bläckfisk, jätte- Vattendjur</text:p>
      <text:p text:style-name="P2">Haj, jätte- Vattendjur (Shark, giant)</text:p>
      <text:p text:style-name="P2">Havsfolk <text:span text:style-name="T2">Vattufolk, folkslag</text:span> (Mermen)</text:p>
      <text:p text:style-name="P2">Leprikon Älvfolk, folkslag (Leprechaun)</text:p>
      <text:p text:style-name="P2">Pyssling <text:span text:style-name="T2">Älvfolk, folkslag </text:span>(Pixie)</text:p>
      <text:p text:style-name="P2">Älva <text:span text:style-name="T2">Älvfolk, folkslag </text:span>(Sprite)</text:p>
      <text:p text:style-name="P2">Köttätare <text:span text:style-name="T2">Växt </text:span></text:p>
      <text:p text:style-name="P2">Kadaverkrälare <text:span text:style-name="T2">Underjordsdjur </text:span>(Carrion Crawler) </text:p>
      <text:p text:style-name="P2">Kobold Ödlevarelser, folkslag (Kobold)</text:p>
      <text:p text:style-name="P2">Zombie Vandöda (Zombie)</text:p>
      <text:p text:style-name="P2">Ödla <text:span text:style-name="T2">Ödlevarelser </text:span>(Lizard)</text:p>
      <text:p text:style-name="P2">Ödlefolk <text:span text:style-name="T2">Ödlevarelser, folkslag </text:span>(Lizard Men)</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tblock" style:family="paragraph" style:parent-style-name="Text_20_body" style:next-style-name="Text_20_body" style:class="text">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la Berg</meta:initial-creator>
    <meta:creation-date>2007-04-16T11:23:41</meta:creation-date>
    <dc:creator>Ola Berg</dc:creator>
    <dc:date>2008-01-30T22:25:41</dc:date>
    <dc:language>en-US</dc:language>
    <meta:editing-cycles>483</meta:editing-cycles>
    <meta:editing-duration>P1DT0H32M6S</meta:editing-duration>
    <meta:user-defined meta:name="Info 1"/>
    <meta:user-defined meta:name="Info 2"/>
    <meta:user-defined meta:name="Info 3"/>
    <meta:user-defined meta:name="Info 4"/>
    <meta:document-statistic meta:table-count="1" meta:image-count="0" meta:object-count="0" meta:page-count="24" meta:paragraph-count="317" meta:word-count="1900" meta:character-count="12547"/>
  </office:meta>
</office:document-meta>
</file>