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QuentinCaps" svg:font-family="QuentinCaps" style:font-adornments="Regular"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Futura Md BT" svg:font-family="'Futura Md BT'"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8.149cm" table:align="margins"/>
    </style:style>
    <style:style style:name="Table1.A" style:family="table-column">
      <style:table-column-properties style:column-width="7.525cm" style:rel-column-width="60513*"/>
    </style:style>
    <style:style style:name="Table1.B" style:family="table-column">
      <style:table-column-properties style:column-width="0.624cm" style:rel-column-width="5022*"/>
    </style:style>
    <style:style style:name="Table1.A1" style:family="table-cell">
      <style:table-cell-properties fo:background-color="#cccccc" fo:padding="0cm" fo:border="none">
        <style:background-image/>
      </style:table-cell-properties>
    </style:style>
    <style:style style:name="Table1.A4" style:family="table-cell">
      <style:table-cell-properties fo:padding="0cm" fo:border="none"/>
    </style:style>
    <style:style style:name="Table3" style:family="table">
      <style:table-properties style:width="8.149cm" table:align="margins"/>
    </style:style>
    <style:style style:name="Table3.A" style:family="table-column">
      <style:table-column-properties style:column-width="7.525cm" style:rel-column-width="60513*"/>
    </style:style>
    <style:style style:name="Table3.B" style:family="table-column">
      <style:table-column-properties style:column-width="0.624cm" style:rel-column-width="5022*"/>
    </style:style>
    <style:style style:name="Table3.A1" style:family="table-cell">
      <style:table-cell-properties fo:background-color="#cccccc" fo:padding="0cm" fo:border="none">
        <style:background-image/>
      </style:table-cell-properties>
    </style:style>
    <style:style style:name="Table3.A4" style:family="table-cell">
      <style:table-cell-properties fo:background-color="transparent" fo:padding="0cm" fo:border="none">
        <style:background-image/>
      </style:table-cell-properties>
    </style:style>
    <style:style style:name="Table2" style:family="table">
      <style:table-properties style:width="8.149cm" table:align="margins"/>
    </style:style>
    <style:style style:name="Table2.A" style:family="table-column">
      <style:table-column-properties style:column-width="7.525cm" style:rel-column-width="60513*"/>
    </style:style>
    <style:style style:name="Table2.B" style:family="table-column">
      <style:table-column-properties style:column-width="0.624cm" style:rel-column-width="5022*"/>
    </style:style>
    <style:style style:name="Table2.A1" style:family="table-cell">
      <style:table-cell-properties fo:background-color="#cccccc" fo:padding="0cm" fo:border="none">
        <style:background-image/>
      </style:table-cell-properties>
    </style:style>
    <style:style style:name="Table2.A4" style:family="table-cell">
      <style:table-cell-properties fo:background-color="transparent" fo:padding="0cm" fo:border="none">
        <style:background-image/>
      </style:table-cell-properties>
    </style:style>
    <style:style style:name="Table2.A5" style:family="table-cell">
      <style:table-cell-properties fo:padding="0cm" fo:border="none"/>
    </style:style>
    <style:style style:name="Table8" style:family="table">
      <style:table-properties style:width="8.149cm" table:align="margins"/>
    </style:style>
    <style:style style:name="Table8.A" style:family="table-column">
      <style:table-column-properties style:column-width="8.149cm" style:rel-column-width="65535*"/>
    </style:style>
    <style:style style:name="Table8.A1" style:family="table-cell">
      <style:table-cell-properties fo:background-color="#cccccc" fo:padding="0cm" fo:border="none">
        <style:background-image/>
      </style:table-cell-properties>
    </style:style>
    <style:style style:name="Table8.A4" style:family="table-cell">
      <style:table-cell-properties fo:padding="0cm" fo:border="none"/>
    </style:style>
    <style:style style:name="Table7" style:family="table">
      <style:table-properties style:width="8.151cm" table:align="margins"/>
    </style:style>
    <style:style style:name="Table7.A" style:family="table-column">
      <style:table-column-properties style:column-width="8.151cm" style:rel-column-width="65535*"/>
    </style:style>
    <style:style style:name="Table7.A1" style:family="table-cell">
      <style:table-cell-properties fo:background-color="#cccccc" fo:padding="0cm" fo:border="none">
        <style:background-image/>
      </style:table-cell-properties>
    </style:style>
    <style:style style:name="Table7.A4" style:family="table-cell">
      <style:table-cell-properties fo:padding="0cm" fo:border="none"/>
    </style:style>
    <style:style style:name="Table10" style:family="table">
      <style:table-properties style:width="8.151cm" table:align="margins"/>
    </style:style>
    <style:style style:name="Table10.A" style:family="table-column">
      <style:table-column-properties style:column-width="8.151cm" style:rel-column-width="65535*"/>
    </style:style>
    <style:style style:name="Table10.A1" style:family="table-cell">
      <style:table-cell-properties fo:background-color="#cccccc" fo:padding="0cm" fo:border="none">
        <style:background-image/>
      </style:table-cell-properties>
    </style:style>
    <style:style style:name="Table10.A4" style:family="table-cell">
      <style:table-cell-properties fo:padding="0cm" fo:border="none"/>
    </style:style>
    <style:style style:name="Table4" style:family="table">
      <style:table-properties style:width="8.151cm" table:align="margins"/>
    </style:style>
    <style:style style:name="Table4.A" style:family="table-column">
      <style:table-column-properties style:column-width="5.816cm" style:rel-column-width="46753*"/>
    </style:style>
    <style:style style:name="Table4.B" style:family="table-column">
      <style:table-column-properties style:column-width="2.335cm" style:rel-column-width="18782*"/>
    </style:style>
    <style:style style:name="Table4.A1" style:family="table-cell">
      <style:table-cell-properties fo:background-color="#cccccc" fo:padding="0cm" fo:border="none">
        <style:background-image/>
      </style:table-cell-properties>
    </style:style>
    <style:style style:name="Table4.A4" style:family="table-cell">
      <style:table-cell-properties fo:background-color="transparent" fo:padding="0cm" fo:border="none">
        <style:background-image/>
      </style:table-cell-properties>
    </style:style>
    <style:style style:name="Table5" style:family="table">
      <style:table-properties style:width="8.149cm" table:align="margins"/>
    </style:style>
    <style:style style:name="Table5.A" style:family="table-column">
      <style:table-column-properties style:column-width="5.814cm" style:rel-column-width="46753*"/>
    </style:style>
    <style:style style:name="Table5.B" style:family="table-column">
      <style:table-column-properties style:column-width="2.335cm" style:rel-column-width="18782*"/>
    </style:style>
    <style:style style:name="Table5.A1" style:family="table-cell">
      <style:table-cell-properties fo:background-color="#cccccc" fo:padding="0cm" fo:border="none">
        <style:background-image/>
      </style:table-cell-properties>
    </style:style>
    <style:style style:name="Table5.A4" style:family="table-cell">
      <style:table-cell-properties fo:background-color="transparent" fo:padding="0cm" fo:border="none">
        <style:background-image/>
      </style:table-cell-properties>
    </style:style>
    <style:style style:name="Table6" style:family="table">
      <style:table-properties style:width="8.149cm" table:align="margins"/>
    </style:style>
    <style:style style:name="Table6.A" style:family="table-column">
      <style:table-column-properties style:column-width="8.015cm" style:rel-column-width="64456*"/>
    </style:style>
    <style:style style:name="Table6.B" style:family="table-column">
      <style:table-column-properties style:column-width="0.134cm" style:rel-column-width="1079*"/>
    </style:style>
    <style:style style:name="Table6.A1" style:family="table-cell">
      <style:table-cell-properties fo:background-color="#cccccc" fo:padding="0cm" fo:border="none">
        <style:background-image/>
      </style:table-cell-properties>
    </style:style>
    <style:style style:name="Table6.A4" style:family="table-cell">
      <style:table-cell-properties fo:background-color="transparent" fo:padding="0cm" fo:border="none">
        <style:background-image/>
      </style:table-cell-properties>
    </style:style>
    <style:style style:name="Table6.A17" style:family="table-cell">
      <style:table-cell-properties fo:padding="0cm" fo:border="none"/>
    </style:style>
    <style:style style:name="Table9" style:family="table">
      <style:table-properties style:width="8.151cm" table:align="margins"/>
    </style:style>
    <style:style style:name="Table9.A" style:family="table-column">
      <style:table-column-properties style:column-width="8.151cm" style:rel-column-width="65535*"/>
    </style:style>
    <style:style style:name="Table9.A1" style:family="table-cell">
      <style:table-cell-properties fo:background-color="#cccccc" fo:padding="0cm" fo:border="none">
        <style:background-image/>
      </style:table-cell-properties>
    </style:style>
    <style:style style:name="Table9.A4" style:family="table-cell">
      <style:table-cell-properties fo:padding="0cm" fo:border="none"/>
    </style:style>
    <style:style style:name="Table11" style:family="table">
      <style:table-properties style:width="8.151cm" table:align="margins"/>
    </style:style>
    <style:style style:name="Table11.A" style:family="table-column">
      <style:table-column-properties style:column-width="8.151cm" style:rel-column-width="65535*"/>
    </style:style>
    <style:style style:name="Table11.A1" style:family="table-cell">
      <style:table-cell-properties fo:background-color="#cccccc" fo:padding="0cm" fo:border="none">
        <style:background-image/>
      </style:table-cell-properties>
    </style:style>
    <style:style style:name="Table11.A4"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Table_20_Contents">
      <style:text-properties fo:font-style="normal" style:font-style-asian="normal" style:font-style-complex="normal"/>
    </style:style>
    <style:style style:name="P3" style:family="paragraph" style:parent-style-name="Table_20_Contents">
      <style:paragraph-properties fo:background-color="transparent">
        <style:background-image/>
      </style:paragraph-properties>
    </style:style>
    <style:style style:name="P4" style:family="paragraph" style:parent-style-name="Heading_20_3">
      <style:paragraph-properties fo:break-before="page"/>
    </style:style>
    <style:style style:name="P5" style:family="paragraph" style:parent-style-name="Text_20_body">
      <style:paragraph-properties fo:break-before="page"/>
      <style:text-properties fo:font-size="8pt" fo:font-style="normal" style:font-size-asian="8pt" style:font-style-asian="normal" style:font-size-complex="8pt" style:font-style-complex="normal"/>
    </style:style>
    <style:style style:name="P6" style:family="paragraph" style:parent-style-name="Text_20_body">
      <style:text-properties fo:font-size="8pt" fo:font-style="normal" style:font-size-asian="8pt" style:font-style-asian="normal" style:font-size-complex="8pt" style:font-style-complex="normal"/>
    </style:style>
    <style:style style:name="P7" style:family="paragraph" style:parent-style-name="Text_20_body">
      <style:text-properties fo:font-style="normal" style:font-style-asian="normal" style:font-style-complex="normal"/>
    </style:style>
    <style:style style:name="P8" style:family="paragraph" style:parent-style-name="Text_20_body">
      <style:text-properties fo:font-style="normal" fo:font-weight="bold" style:font-style-asian="normal" style:font-weight-asian="bold" style:font-style-complex="normal" style:font-weight-complex="bold"/>
    </style:style>
    <style:style style:name="P9" style:family="paragraph" style:parent-style-name="Text_20_body">
      <style:text-properties fo:font-style="normal" fo:font-weight="normal" style:font-style-asian="normal" style:font-weight-asian="normal" style:font-style-complex="normal" style:font-weight-complex="normal"/>
    </style:style>
    <style:style style:name="P10" style:family="paragraph" style:parent-style-name="Text_20_body">
      <style:text-properties fo:font-style="italic" fo:font-weight="normal" style:font-style-asian="italic" style:font-weight-asian="normal" style:font-style-complex="italic" style:font-weight-complex="normal"/>
    </style:style>
    <style:style style:name="P11" style:family="paragraph" style:parent-style-name="Text_20_body">
      <style:text-properties fo:font-weight="bold" style:font-weight-asian="bold" style:font-weight-complex="bold"/>
    </style:style>
    <style:style style:name="P12" style:family="paragraph" style:parent-style-name="Text_20_body">
      <style:paragraph-properties fo:margin-left="-0.025cm" fo:margin-right="0cm" fo:text-indent="0.025cm" style:auto-text-indent="false"/>
      <style:text-properties fo:font-style="normal" style:font-style-asian="normal" style:font-style-complex="normal"/>
    </style:style>
    <style:style style:name="P13" style:family="paragraph" style:parent-style-name="Statblock">
      <style:text-properties fo:font-style="normal" style:font-style-asian="normal" style:font-style-complex="normal"/>
    </style:style>
    <style:style style:name="P14" style:family="paragraph" style:parent-style-name="Statblock">
      <style:text-properties fo:font-style="normal" style:text-underline-style="none" style:font-style-asian="normal" style:font-style-complex="normal"/>
    </style:style>
    <style:style style:name="P15" style:family="paragraph" style:parent-style-name="Statblock">
      <style:text-properties fo:font-style="normal" style:font-style-asian="normal" style:font-style-complex="normal"/>
    </style:style>
    <style:style style:name="P16" style:family="paragraph" style:parent-style-name="Text_20_body">
      <style:text-properties fo:font-style="normal" style:font-style-asian="normal" style:font-style-complex="normal"/>
    </style:style>
    <style:style style:name="P17" style:family="paragraph" style:parent-style-name="Text_20_body">
      <style:paragraph-properties fo:margin-left="-0.025cm" fo:margin-right="0cm" fo:text-indent="0.025cm" style:auto-text-indent="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style:font-style-asian="italic" style:font-weight-asian="normal" style:font-style-complex="italic"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text-underline-style="none"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8pt" fo:font-style="normal" style:font-size-asian="8pt" style:font-style-asian="normal" style:font-size-complex="8pt" style:font-style-complex="normal"/>
    </style:style>
    <style:style style:name="T13" style:family="text">
      <style:text-properties fo:font-size="8pt" fo:font-style="italic" style:font-size-asian="8pt" style:font-style-asian="italic" style:font-size-complex="8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 text:is-list-header="true">Prästmirakler</text:h>
      <text:p text:style-name="P8">Första gradens prästmirakler</text:p>
      <table:table table:name="Table1" table:style-name="Table1">
        <table:table-column table:style-name="Table1.A"/>
        <table:table-column table:style-name="Table1.B"/>
        <table:table-row>
          <table:table-cell table:style-name="Table1.A1" office:value-type="string">
            <text:p text:style-name="Table_20_Contents">Ljus</text:p>
          </table:table-cell>
          <table:table-cell table:style-name="Table1.A1" office:value-type="string">
            <text:p text:style-name="Table_20_Contents"/>
          </table:table-cell>
        </table:table-row>
        <table:table-row>
          <table:table-cell table:style-name="Table1.A1" office:value-type="string">
            <text:p text:style-name="Table_20_Contents">Läka lätta skador <text:span text:style-name="T1">1t6+1</text:span></text:p>
          </table:table-cell>
          <table:table-cell table:style-name="Table1.A1" office:value-type="string">
            <text:p text:style-name="Table_20_Contents"/>
          </table:table-cell>
        </table:table-row>
        <table:table-row>
          <table:table-cell table:style-name="Table1.A1" office:value-type="string">
            <text:p text:style-name="Table_20_Contents">Rena mat och vatten</text:p>
          </table:table-cell>
          <table:table-cell table:style-name="Table1.A1" office:value-type="string">
            <text:p text:style-name="Table_20_Contents"/>
          </table:table-cell>
        </table:table-row>
        <table:table-row>
          <table:table-cell table:style-name="Table1.A4" office:value-type="string">
            <text:p text:style-name="Table_20_Contents">Skydd mot ondska <text:span text:style-name="T1">12 drag</text:span></text:p>
          </table:table-cell>
          <table:table-cell table:style-name="Table1.A4" office:value-type="string">
            <text:p text:style-name="Table_20_Contents"/>
          </table:table-cell>
        </table:table-row>
        <table:table-row>
          <table:table-cell table:style-name="Table1.A4" office:value-type="string">
            <text:p text:style-name="Table_20_Contents">Upptäcka magi</text:p>
          </table:table-cell>
          <table:table-cell table:style-name="Table1.A4" office:value-type="string">
            <text:p text:style-name="Table_20_Contents"/>
          </table:table-cell>
        </table:table-row>
        <table:table-row>
          <table:table-cell table:style-name="Table1.A4" office:value-type="string">
            <text:p text:style-name="Table_20_Contents">Upptäcka ondska <text:span text:style-name="T1">6 drag 36 meter</text:span></text:p>
          </table:table-cell>
          <table:table-cell table:style-name="Table1.A4" office:value-type="string">
            <text:p text:style-name="Table_20_Contents"/>
          </table:table-cell>
        </table:table-row>
      </table:table>
      <text:p text:style-name="P8"/>
      <text:p text:style-name="P8">Andra gradens <text:span text:style-name="T8">präst</text:span>mirakler</text:p>
      <table:table table:name="Table3" table:style-name="Table3">
        <table:table-column table:style-name="Table3.A"/>
        <table:table-column table:style-name="Table3.B"/>
        <table:table-row>
          <table:table-cell table:style-name="Table3.A1" office:value-type="string">
            <text:p text:style-name="Table_20_Contents">Finna fällor</text:p>
          </table:table-cell>
          <table:table-cell table:style-name="Table3.A1" office:value-type="string">
            <text:p text:style-name="Table_20_Contents"/>
          </table:table-cell>
        </table:table-row>
        <table:table-row>
          <table:table-cell table:style-name="Table3.A1" office:value-type="string">
            <text:p text:style-name="Table_20_Contents">Hejda (<text:span text:style-name="T1">befria</text:span>) person</text:p>
          </table:table-cell>
          <table:table-cell table:style-name="Table3.A1" office:value-type="string">
            <text:p text:style-name="Table_20_Contents"/>
          </table:table-cell>
        </table:table-row>
        <table:table-row>
          <table:table-cell table:style-name="Table3.A1" office:value-type="string">
            <text:p text:style-name="Table_20_Contents">Ormtjusning</text:p>
          </table:table-cell>
          <table:table-cell table:style-name="Table3.A1" office:value-type="string">
            <text:p text:style-name="Table_20_Contents"/>
          </table:table-cell>
        </table:table-row>
        <table:table-row>
          <table:table-cell table:style-name="Table3.A4" office:value-type="string">
            <text:p text:style-name="Table_20_Contents">Tala med djur</text:p>
          </table:table-cell>
          <table:table-cell table:style-name="Table3.A4" office:value-type="string">
            <text:p text:style-name="Table_20_Contents"/>
          </table:table-cell>
        </table:table-row>
        <table:table-row>
          <table:table-cell table:style-name="Table3.A4" office:value-type="string">
            <text:p text:style-name="Table_20_Contents">Tystnad <text:span text:style-name="T1">5 meters radie</text:span></text:p>
          </table:table-cell>
          <table:table-cell table:style-name="Table3.A4" office:value-type="string">
            <text:p text:style-name="Table_20_Contents"/>
          </table:table-cell>
        </table:table-row>
        <table:table-row>
          <table:table-cell table:style-name="Table3.A4" office:value-type="string">
            <text:p text:style-name="Table_20_Contents">Välsigna</text:p>
          </table:table-cell>
          <table:table-cell table:style-name="Table3.A4" office:value-type="string">
            <text:p text:style-name="Table_20_Contents"/>
          </table:table-cell>
        </table:table-row>
      </table:table>
      <text:p text:style-name="P8"/>
      <text:p text:style-name="P8">Tredje gradens <text:span text:style-name="T8">präst</text:span>mirakler</text:p>
      <table:table table:name="Table2" table:style-name="Table2">
        <table:table-column table:style-name="Table2.A"/>
        <table:table-column table:style-name="Table2.B"/>
        <table:table-row>
          <table:table-cell table:style-name="Table2.A1" office:value-type="string">
            <text:p text:style-name="Table_20_Contents">Bota sjukdom</text:p>
          </table:table-cell>
          <table:table-cell table:style-name="Table2.A1" office:value-type="string">
            <text:p text:style-name="Table_20_Contents"/>
          </table:table-cell>
        </table:table-row>
        <table:table-row>
          <table:table-cell table:style-name="Table2.A1" office:value-type="string">
            <text:p text:style-name="Table_20_Contents">Bön</text:p>
          </table:table-cell>
          <table:table-cell table:style-name="Table2.A1" office:value-type="string">
            <text:p text:style-name="Table_20_Contents"/>
          </table:table-cell>
        </table:table-row>
        <table:table-row>
          <table:table-cell table:style-name="Table2.A1" office:value-type="string">
            <text:p text:style-name="Table_20_Contents">Finna föremål</text:p>
          </table:table-cell>
          <table:table-cell table:style-name="Table2.A1" office:value-type="string">
            <text:p text:style-name="Table_20_Contents"/>
          </table:table-cell>
        </table:table-row>
        <table:table-row>
          <table:table-cell table:style-name="Table2.A4" office:value-type="string">
            <text:p text:style-name="Table_20_Contents">Häva förbannelse</text:p>
          </table:table-cell>
          <table:table-cell table:style-name="Table2.A4" office:value-type="string">
            <text:p text:style-name="Table_20_Contents"/>
          </table:table-cell>
        </table:table-row>
        <table:table-row>
          <table:table-cell table:style-name="Table2.A5" office:value-type="string">
            <text:p text:style-name="Table_20_Contents">Ständigt ljus</text:p>
          </table:table-cell>
          <table:table-cell table:style-name="Table2.A5" office:value-type="string">
            <text:p text:style-name="Table_20_Contents"/>
          </table:table-cell>
        </table:table-row>
        <table:table-row>
          <table:table-cell table:style-name="Table2.A5" office:value-type="string">
            <text:p text:style-name="Table_20_Contents">Tala med döda</text:p>
          </table:table-cell>
          <table:table-cell table:style-name="Table2.A5" office:value-type="string">
            <text:p text:style-name="Table_20_Contents"/>
          </table:table-cell>
        </table:table-row>
      </table:table>
      <text:p text:style-name="Text_20_body"/>
      <text:h text:style-name="Heading_20_3" text:outline-level="3">Druidmirakler</text:h>
      <text:p text:style-name="P11">Första gradens druidmirakler</text:p>
      <table:table table:name="Table8" table:style-name="Table8">
        <table:table-column table:style-name="Table8.A"/>
        <table:table-row>
          <table:table-cell table:style-name="Table8.A1" office:value-type="string">
            <text:p text:style-name="Table_20_Contents">Finna djur</text:p>
          </table:table-cell>
        </table:table-row>
        <table:table-row>
          <table:table-cell table:style-name="Table8.A1" office:value-type="string">
            <text:p text:style-name="Table_20_Contents">Osynlig för djur</text:p>
          </table:table-cell>
        </table:table-row>
        <table:table-row>
          <table:table-cell table:style-name="Table8.A1" office:value-type="string">
            <text:p text:style-name="Table_20_Contents">Rena vatten</text:p>
          </table:table-cell>
        </table:table-row>
        <table:table-row>
          <table:table-cell table:style-name="Table8.A4" office:value-type="string">
            <text:p text:style-name="Table_20_Contents">Sinkadus</text:p>
          </table:table-cell>
        </table:table-row>
        <table:table-row>
          <table:table-cell table:style-name="Table8.A4" office:value-type="string">
            <text:p text:style-name="Table_20_Contents">Snärja</text:p>
          </table:table-cell>
        </table:table-row>
        <table:table-row>
          <table:table-cell table:style-name="Table8.A4" office:value-type="string">
            <text:p text:style-name="Table_20_Contents">Spårlös</text:p>
          </table:table-cell>
        </table:table-row>
        <table:table-row>
          <table:table-cell table:style-name="Table8.A1" office:value-type="string">
            <text:p text:style-name="Table_20_Contents">Spå väder</text:p>
          </table:table-cell>
        </table:table-row>
        <table:table-row>
          <table:table-cell table:style-name="Table8.A1" office:value-type="string">
            <text:p text:style-name="Table_20_Contents">Tala med djur</text:p>
          </table:table-cell>
        </table:table-row>
        <table:table-row>
          <table:table-cell table:style-name="Table8.A1" office:value-type="string">
            <text:p text:style-name="Table_20_Contents">Trolleld</text:p>
          </table:table-cell>
        </table:table-row>
        <table:table-row>
          <table:table-cell table:style-name="Table8.A4" office:value-type="string">
            <text:p text:style-name="Table_20_Contents">Upptäcka magi</text:p>
          </table:table-cell>
        </table:table-row>
        <table:table-row>
          <table:table-cell table:style-name="Table8.A4" office:value-type="string">
            <text:p text:style-name="Table_20_Contents">Upptäcka snaror</text:p>
          </table:table-cell>
        </table:table-row>
        <table:table-row>
          <table:table-cell table:style-name="Table8.A4" office:value-type="string">
            <text:p text:style-name="Table_20_Contents">Vän med djur</text:p>
          </table:table-cell>
        </table:table-row>
      </table:table>
      <text:p text:style-name="P11"/>
      <text:p text:style-name="P11">Andra gradens druidmirakler</text:p>
      <table:table table:name="Table7" table:style-name="Table7">
        <table:table-column table:style-name="Table7.A"/>
        <table:table-row>
          <table:table-cell table:style-name="Table7.A1" office:value-type="string">
            <text:p text:style-name="Table_20_Contents">Barkskinn</text:p>
          </table:table-cell>
        </table:table-row>
        <table:table-row>
          <table:table-cell table:style-name="Table7.A1" office:value-type="string">
            <text:p text:style-name="Table_20_Contents">Dölja</text:p>
          </table:table-cell>
        </table:table-row>
        <table:table-row>
          <table:table-cell table:style-name="Table7.A1" office:value-type="string">
            <text:p text:style-name="Table_20_Contents">Eldfälla</text:p>
          </table:table-cell>
        </table:table-row>
        <table:table-row>
          <table:table-cell table:style-name="Table7.A4" office:value-type="string">
            <text:p text:style-name="Table_20_Contents">Finna växter</text:p>
          </table:table-cell>
        </table:table-row>
        <table:table-row>
          <table:table-cell table:style-name="Table7.A4" office:value-type="string">
            <text:p text:style-name="Table_20_Contents">Förhäxa däggdjur</text:p>
          </table:table-cell>
        </table:table-row>
        <table:table-row>
          <table:table-cell table:style-name="Table7.A4" office:value-type="string">
            <text:p text:style-name="Table_20_Contents">Kröka trä</text:p>
          </table:table-cell>
        </table:table-row>
        <table:table-row>
          <table:table-cell table:style-name="Table7.A1" office:value-type="string">
            <text:p text:style-name="Table_20_Contents">Läka lätta skador <text:span text:style-name="T1">1t6+1</text:span></text:p>
          </table:table-cell>
        </table:table-row>
        <table:table-row>
          <table:table-cell table:style-name="Table7.A1" office:value-type="string">
            <text:p text:style-name="Table_20_Contents">Skapa eld</text:p>
          </table:table-cell>
        </table:table-row>
        <table:table-row>
          <table:table-cell table:style-name="Table7.A1" office:value-type="string">
            <text:p text:style-name="Table_20_Contents">Skapa vatten</text:p>
          </table:table-cell>
        </table:table-row>
        <table:table-row>
          <table:table-cell table:style-name="Table7.A4" office:value-type="string">
            <text:p text:style-name="Table_20_Contents">Snubbel</text:p>
          </table:table-cell>
        </table:table-row>
        <table:table-row>
          <table:table-cell table:style-name="Table7.A4" office:value-type="string">
            <text:p text:style-name="Table_20_Contents">Spela död</text:p>
          </table:table-cell>
        </table:table-row>
        <table:table-row>
          <table:table-cell table:style-name="Table7.A4" office:value-type="string">
            <text:p text:style-name="Table_20_Contents">Värma metall</text:p>
          </table:table-cell>
        </table:table-row>
      </table:table>
      <text:p text:style-name="Text_20_body"/>
      <text:p text:style-name="P11">Tredje gradens druidmirakler</text:p>
      <table:table table:name="Table10" table:style-name="Table10">
        <table:table-column table:style-name="Table10.A"/>
        <table:table-row>
          <table:table-cell table:style-name="Table10.A1" office:value-type="string">
            <text:p text:style-name="Table_20_Contents">Bota sjukdom</text:p>
          </table:table-cell>
        </table:table-row>
        <table:table-row>
          <table:table-cell table:style-name="Table10.A1" office:value-type="string">
            <text:p text:style-name="Table_20_Contents">Frammana insekter</text:p>
          </table:table-cell>
        </table:table-row>
        <table:table-row>
          <table:table-cell table:style-name="Table10.A1" office:value-type="string">
            <text:p text:style-name="Table_20_Contents">Fyrverkeri</text:p>
          </table:table-cell>
        </table:table-row>
        <table:table-row>
          <table:table-cell table:style-name="Table10.A4" office:value-type="string">
            <text:p text:style-name="Table_20_Contents">Hejda djur</text:p>
          </table:table-cell>
        </table:table-row>
        <table:table-row>
          <table:table-cell table:style-name="Table10.A4" office:value-type="string">
            <text:p text:style-name="Table_20_Contents">Neutralisera gift</text:p>
          </table:table-cell>
        </table:table-row>
        <table:table-row>
          <table:table-cell table:style-name="Table10.A4" office:value-type="string">
            <text:p text:style-name="Table_20_Contents">Plantväx</text:p>
          </table:table-cell>
        </table:table-row>
        <table:table-row>
          <table:table-cell table:style-name="Table10.A1" office:value-type="string">
            <text:p text:style-name="Table_20_Contents">Skydd mot eld</text:p>
          </table:table-cell>
        </table:table-row>
        <table:table-row>
          <table:table-cell table:style-name="Table10.A1" office:value-type="string">
            <text:p text:style-name="Table_20_Contents">Snara</text:p>
          </table:table-cell>
        </table:table-row>
        <table:table-row>
          <table:table-cell table:style-name="Table10.A1" office:value-type="string">
            <text:p text:style-name="Table_20_Contents">Stenform</text:p>
          </table:table-cell>
        </table:table-row>
        <table:table-row>
          <table:table-cell table:style-name="Table10.A4" office:value-type="string">
            <text:p text:style-name="Table_20_Contents">Tillkalla blixt</text:p>
          </table:table-cell>
        </table:table-row>
        <table:table-row>
          <table:table-cell table:style-name="Table10.A4" office:value-type="string">
            <text:p text:style-name="Table_20_Contents">Träd</text:p>
          </table:table-cell>
        </table:table-row>
        <table:table-row>
          <table:table-cell table:style-name="Table10.A4" office:value-type="string">
            <text:p text:style-name="Table_20_Contents">Vattenandning</text:p>
          </table:table-cell>
        </table:table-row>
      </table:table>
      <text:p text:style-name="Text_20_body"/>
      <text:h text:style-name="Heading_20_3" text:outline-level="3">Trollformler</text:h>
      <text:p text:style-name="P8">Första gradens trollformler</text:p>
      <table:table table:name="Table4" table:style-name="Table4">
        <table:table-column table:style-name="Table4.A"/>
        <table:table-column table:style-name="Table4.B"/>
        <table:table-row>
          <table:table-cell table:style-name="Table4.A1" office:value-type="string">
            <text:p text:style-name="Table_20_Contents">Buktaleri</text:p>
          </table:table-cell>
          <table:table-cell table:style-name="Table4.A1" office:value-type="string">
            <text:p text:style-name="P3"/>
          </table:table-cell>
        </table:table-row>
        <table:table-row>
          <table:table-cell table:style-name="Table4.A1" office:value-type="string">
            <text:p text:style-name="Table_20_Contents">Fästa dörr</text:p>
          </table:table-cell>
          <table:table-cell table:style-name="Table4.A1" office:value-type="string">
            <text:p text:style-name="P3"/>
          </table:table-cell>
        </table:table-row>
        <table:table-row>
          <table:table-cell table:style-name="Table4.A1" office:value-type="string">
            <text:p text:style-name="Table_20_Contents">Förhäxa person</text:p>
          </table:table-cell>
          <table:table-cell table:style-name="Table4.A1" office:value-type="string">
            <text:p text:style-name="Table_20_Contents"/>
          </table:table-cell>
        </table:table-row>
        <table:table-row>
          <table:table-cell table:style-name="Table4.A4" office:value-type="string">
            <text:p text:style-name="Table_20_Contents">Ljus</text:p>
          </table:table-cell>
          <table:table-cell table:style-name="Table4.A4" office:value-type="string">
            <text:p text:style-name="Table_20_Contents"/>
          </table:table-cell>
        </table:table-row>
        <table:table-row>
          <table:table-cell table:style-name="Table4.A4" office:value-type="string">
            <text:p text:style-name="Table_20_Contents">Läsa språk</text:p>
          </table:table-cell>
          <table:table-cell table:style-name="Table4.A4" office:value-type="string">
            <text:p text:style-name="Table_20_Contents"/>
          </table:table-cell>
        </table:table-row>
        <table:table-row>
          <table:table-cell table:style-name="Table4.A4" office:value-type="string">
            <text:p text:style-name="P2">Magisk missil</text:p>
          </table:table-cell>
          <table:table-cell table:style-name="Table4.A4" office:value-type="string">
            <text:p text:style-name="Table_20_Contents"/>
          </table:table-cell>
        </table:table-row>
        <table:table-row>
          <table:table-cell table:style-name="Table4.A1" office:value-type="string">
            <text:p text:style-name="Table_20_Contents">Skydd mot ondska <text:span text:style-name="T1">6 drag</text:span></text:p>
          </table:table-cell>
          <table:table-cell table:style-name="Table4.A1" office:value-type="string">
            <text:p text:style-name="Table_20_Contents"/>
          </table:table-cell>
        </table:table-row>
        <table:table-row>
          <table:table-cell table:style-name="Table4.A1" office:value-type="string">
            <text:p text:style-name="Table_20_Contents">Sköld</text:p>
          </table:table-cell>
          <table:table-cell table:style-name="Table4.A1" office:value-type="string">
            <text:p text:style-name="Table_20_Contents"/>
          </table:table-cell>
        </table:table-row>
        <table:table-row>
          <table:table-cell table:style-name="Table4.A1" office:value-type="string">
            <text:p text:style-name="Table_20_Contents">Sömn</text:p>
          </table:table-cell>
          <table:table-cell table:style-name="Table4.A1" office:value-type="string">
            <text:p text:style-name="Table_20_Contents"/>
          </table:table-cell>
        </table:table-row>
        <table:table-row>
          <table:table-cell table:style-name="Table4.A4" office:value-type="string">
            <text:p text:style-name="Table_20_Contents">Upptäcka magi</text:p>
          </table:table-cell>
          <table:table-cell table:style-name="Table4.A4" office:value-type="string">
            <text:p text:style-name="Table_20_Contents"/>
          </table:table-cell>
        </table:table-row>
      </table:table>
      <text:p text:style-name="P8"/>
      <text:p text:style-name="P8">Andra gradens trollformler</text:p>
      <table:table table:name="Table5" table:style-name="Table5">
        <table:table-column table:style-name="Table5.A"/>
        <table:table-column table:style-name="Table5.B"/>
        <table:table-row>
          <table:table-cell table:style-name="Table5.A1" office:value-type="string">
            <text:p text:style-name="Table_20_Contents">Finna föremål</text:p>
          </table:table-cell>
          <table:table-cell table:style-name="Table5.A1" office:value-type="string">
            <text:p text:style-name="P3"/>
          </table:table-cell>
        </table:table-row>
        <table:table-row>
          <table:table-cell table:style-name="Table5.A1" office:value-type="string">
            <text:p text:style-name="Table_20_Contents">Fyrverkeri</text:p>
          </table:table-cell>
          <table:table-cell table:style-name="Table5.A1" office:value-type="string">
            <text:p text:style-name="Table_20_Contents"/>
          </table:table-cell>
        </table:table-row>
        <table:table-row>
          <table:table-cell table:style-name="Table5.A1" office:value-type="string">
            <text:p text:style-name="Table_20_Contents">Inbillningskraft</text:p>
          </table:table-cell>
          <table:table-cell table:style-name="Table5.A1" office:value-type="string">
            <text:p text:style-name="Table_20_Contents"/>
          </table:table-cell>
        </table:table-row>
        <table:table-row>
          <table:table-cell table:style-name="Table5.A4" office:value-type="string">
            <text:p text:style-name="Table_20_Contents">Knacka</text:p>
          </table:table-cell>
          <table:table-cell table:style-name="Table5.A4" office:value-type="string">
            <text:p text:style-name="Table_20_Contents"/>
          </table:table-cell>
        </table:table-row>
        <table:table-row>
          <table:table-cell table:style-name="Table5.A4" office:value-type="string">
            <text:p text:style-name="Table_20_Contents">Magisk mun</text:p>
          </table:table-cell>
          <table:table-cell table:style-name="Table5.A4" office:value-type="string">
            <text:p text:style-name="Table_20_Contents"/>
          </table:table-cell>
        </table:table-row>
        <table:table-row>
          <table:table-cell table:style-name="Table5.A4" office:value-type="string">
            <text:p text:style-name="Table_20_Contents">Mörker 2<text:span text:style-name="T1"> meters radie</text:span></text:p>
          </table:table-cell>
          <table:table-cell table:style-name="Table5.A4" office:value-type="string">
            <text:p text:style-name="Table_20_Contents"/>
          </table:table-cell>
        </table:table-row>
        <table:table-row>
          <table:table-cell table:style-name="Table5.A1" office:value-type="string">
            <text:p text:style-name="Table_20_Contents">Nät</text:p>
          </table:table-cell>
          <table:table-cell table:style-name="Table5.A1" office:value-type="string">
            <text:p text:style-name="Table_20_Contents"/>
          </table:table-cell>
        </table:table-row>
        <table:table-row>
          <table:table-cell table:style-name="Table5.A1" office:value-type="string">
            <text:p text:style-name="Table_20_Contents">Osynlighet</text:p>
          </table:table-cell>
          <table:table-cell table:style-name="Table5.A1" office:value-type="string">
            <text:p text:style-name="Table_20_Contents"/>
          </table:table-cell>
        </table:table-row>
        <table:table-row>
          <table:table-cell table:style-name="Table5.A1" office:value-type="string">
            <text:p text:style-name="Table_20_Contents">Spegelbild</text:p>
          </table:table-cell>
          <table:table-cell table:style-name="Table5.A1" office:value-type="string">
            <text:p text:style-name="Table_20_Contents"/>
          </table:table-cell>
        </table:table-row>
        <table:table-row>
          <table:table-cell table:style-name="Table5.A4" office:value-type="string">
            <text:p text:style-name="Table_20_Contents">Ständigt ljus</text:p>
          </table:table-cell>
          <table:table-cell table:style-name="Table5.A4" office:value-type="string">
            <text:p text:style-name="Table_20_Contents"/>
          </table:table-cell>
        </table:table-row>
        <table:table-row>
          <table:table-cell table:style-name="Table5.A4" office:value-type="string">
            <text:p text:style-name="Table_20_Contents">Styrka</text:p>
          </table:table-cell>
          <table:table-cell table:style-name="Table5.A4" office:value-type="string">
            <text:p text:style-name="Table_20_Contents"/>
          </table:table-cell>
        </table:table-row>
        <table:table-row>
          <table:table-cell table:style-name="Table5.A4" office:value-type="string">
            <text:p text:style-name="Table_20_Contents">Sväva</text:p>
          </table:table-cell>
          <table:table-cell table:style-name="Table5.A4" office:value-type="string">
            <text:p text:style-name="Table_20_Contents"/>
          </table:table-cell>
        </table:table-row>
        <table:table-row>
          <table:table-cell table:style-name="Table5.A1" office:value-type="string">
            <text:p text:style-name="Table_20_Contents">Tankeläsning</text:p>
          </table:table-cell>
          <table:table-cell table:style-name="Table5.A1" office:value-type="string">
            <text:p text:style-name="Table_20_Contents"/>
          </table:table-cell>
        </table:table-row>
        <table:table-row>
          <table:table-cell table:style-name="Table5.A1" office:value-type="string">
            <text:p text:style-name="Table_20_Contents">Trollkarlslås</text:p>
          </table:table-cell>
          <table:table-cell table:style-name="Table5.A1" office:value-type="string">
            <text:p text:style-name="Table_20_Contents"/>
          </table:table-cell>
        </table:table-row>
        <table:table-row>
          <table:table-cell table:style-name="Table5.A1" office:value-type="string">
            <text:p text:style-name="Table_20_Contents">Upptäcka ondska</text:p>
          </table:table-cell>
          <table:table-cell table:style-name="Table5.A1" office:value-type="string">
            <text:p text:style-name="Table_20_Contents"/>
          </table:table-cell>
        </table:table-row>
        <table:table-row>
          <table:table-cell table:style-name="Table5.A4" office:value-type="string">
            <text:p text:style-name="Table_20_Contents">Upptäcka osynlighet</text:p>
          </table:table-cell>
          <table:table-cell table:style-name="Table5.A4" office:value-type="string">
            <text:p text:style-name="Table_20_Contents"/>
          </table:table-cell>
        </table:table-row>
      </table:table>
      <text:p text:style-name="P8"/>
      <text:p text:style-name="P8">Tredje gradens trollformler</text:p>
      <table:table table:name="Table6" table:style-name="Table6">
        <table:table-column table:style-name="Table6.A"/>
        <table:table-column table:style-name="Table6.B"/>
        <table:table-row>
          <table:table-cell table:style-name="Table6.A1" office:value-type="string">
            <text:p text:style-name="Table_20_Contents">Eldklot</text:p>
          </table:table-cell>
          <table:table-cell table:style-name="Table6.A1" office:value-type="string">
            <text:p text:style-name="P3"/>
          </table:table-cell>
        </table:table-row>
        <table:table-row>
          <table:table-cell table:style-name="Table6.A1" office:value-type="string">
            <text:p text:style-name="Table_20_Contents">Explosiva runor</text:p>
          </table:table-cell>
          <table:table-cell table:style-name="Table6.A1" office:value-type="string">
            <text:p text:style-name="Table_20_Contents"/>
          </table:table-cell>
        </table:table-row>
        <table:table-row>
          <table:table-cell table:style-name="Table6.A1" office:value-type="string">
            <text:p text:style-name="Table_20_Contents">Flyga</text:p>
          </table:table-cell>
          <table:table-cell table:style-name="Table6.A1" office:value-type="string">
            <text:p text:style-name="Table_20_Contents"/>
          </table:table-cell>
        </table:table-row>
        <table:table-row>
          <table:table-cell table:style-name="Table6.A4" office:value-type="string">
            <text:p text:style-name="Table_20_Contents">Frammana monster I</text:p>
          </table:table-cell>
          <table:table-cell table:style-name="Table6.A4" office:value-type="string">
            <text:p text:style-name="Table_20_Contents"/>
          </table:table-cell>
        </table:table-row>
        <table:table-row>
          <table:table-cell table:style-name="Table6.A4" office:value-type="string">
            <text:p text:style-name="Table_20_Contents">Förslag</text:p>
          </table:table-cell>
          <table:table-cell table:style-name="Table6.A4" office:value-type="string">
            <text:p text:style-name="Table_20_Contents"/>
          </table:table-cell>
        </table:table-row>
        <table:table-row>
          <table:table-cell table:style-name="Table6.A4" office:value-type="string">
            <text:p text:style-name="Table_20_Contents">Hejda person</text:p>
          </table:table-cell>
          <table:table-cell table:style-name="Table6.A4" office:value-type="string">
            <text:p text:style-name="Table_20_Contents"/>
          </table:table-cell>
        </table:table-row>
        <table:table-row>
          <table:table-cell table:style-name="Table6.A1" office:value-type="string">
            <text:p text:style-name="Table_20_Contents">Skingra magi</text:p>
          </table:table-cell>
          <table:table-cell table:style-name="Table6.A1" office:value-type="string">
            <text:p text:style-name="Table_20_Contents"/>
          </table:table-cell>
        </table:table-row>
        <table:table-row>
          <table:table-cell table:style-name="Table6.A1" office:value-type="string">
            <text:p text:style-name="Table_20_Contents">Klarhörsel</text:p>
          </table:table-cell>
          <table:table-cell table:style-name="Table6.A1" office:value-type="string">
            <text:p text:style-name="Table_20_Contents"/>
          </table:table-cell>
        </table:table-row>
        <table:table-row>
          <table:table-cell table:style-name="Table6.A1" office:value-type="string">
            <text:p text:style-name="Table_20_Contents">Klarsyn </text:p>
          </table:table-cell>
          <table:table-cell table:style-name="Table6.A1" office:value-type="string">
            <text:p text:style-name="Table_20_Contents"/>
          </table:table-cell>
        </table:table-row>
        <table:table-row>
          <table:table-cell table:style-name="Table6.A4" office:value-type="string">
            <text:p text:style-name="Table_20_Contents">Mörkersyn</text:p>
          </table:table-cell>
          <table:table-cell table:style-name="Table6.A4" office:value-type="string">
            <text:p text:style-name="Table_20_Contents"/>
          </table:table-cell>
        </table:table-row>
        <table:table-row>
          <table:table-cell table:style-name="Table6.A4" office:value-type="string">
            <text:p text:style-name="Table_20_Contents">Osynlighet, <text:span text:style-name="T1">3 meters radie</text:span></text:p>
          </table:table-cell>
          <table:table-cell table:style-name="Table6.A4" office:value-type="string">
            <text:p text:style-name="Table_20_Contents"/>
          </table:table-cell>
        </table:table-row>
        <table:table-row>
          <table:table-cell table:style-name="Table6.A4" office:value-type="string">
            <text:p text:style-name="Table_20_Contents">Reptrick</text:p>
          </table:table-cell>
          <table:table-cell table:style-name="Table6.A4" office:value-type="string">
            <text:p text:style-name="Table_20_Contents"/>
          </table:table-cell>
        </table:table-row>
        <table:table-row>
          <table:table-cell table:style-name="Table6.A1" office:value-type="string">
            <text:p text:style-name="Table_20_Contents">Sakta</text:p>
          </table:table-cell>
          <table:table-cell table:style-name="Table6.A1" office:value-type="string">
            <text:p text:style-name="Table_20_Contents"/>
          </table:table-cell>
        </table:table-row>
        <table:table-row>
          <table:table-cell table:style-name="Table6.A1" office:value-type="string">
            <text:p text:style-name="Table_20_Contents">Skydd mot normala projektiler</text:p>
          </table:table-cell>
          <table:table-cell table:style-name="Table6.A1" office:value-type="string">
            <text:p text:style-name="Table_20_Contents"/>
          </table:table-cell>
        </table:table-row>
        <table:table-row>
          <table:table-cell table:style-name="Table6.A1" office:value-type="string">
            <text:p text:style-name="Table_20_Contents">Skydd mot ondska, <text:span text:style-name="T1">3 meters radie</text:span></text:p>
          </table:table-cell>
          <table:table-cell table:style-name="Table6.A1" office:value-type="string">
            <text:p text:style-name="Table_20_Contents"/>
          </table:table-cell>
        </table:table-row>
        <table:table-row>
          <table:table-cell table:style-name="Table6.A4" office:value-type="string">
            <text:p text:style-name="Table_20_Contents">Skynda</text:p>
          </table:table-cell>
          <table:table-cell table:style-name="Table6.A4" office:value-type="string">
            <text:p text:style-name="Table_20_Contents"/>
          </table:table-cell>
        </table:table-row>
        <table:table-row>
          <table:table-cell table:style-name="Table6.A17" office:value-type="string">
            <text:p text:style-name="Table_20_Contents">Vattenandning</text:p>
          </table:table-cell>
          <table:table-cell table:style-name="Table6.A17" office:value-type="string">
            <text:p text:style-name="Table_20_Contents"/>
          </table:table-cell>
        </table:table-row>
      </table:table>
      <text:p text:style-name="P7"/>
      <text:h text:style-name="Heading_20_3" text:outline-level="3">Illusioner</text:h>
      <text:p text:style-name="P11">Första gradens illusioner</text:p>
      <table:table table:name="Table9" table:style-name="Table9">
        <table:table-column table:style-name="Table9.A"/>
        <table:table-row>
          <table:table-cell table:style-name="Table9.A1" office:value-type="string">
            <text:p text:style-name="Table_20_Contents">Dansande ljus</text:p>
          </table:table-cell>
        </table:table-row>
        <table:table-row>
          <table:table-cell table:style-name="Table9.A1" office:value-type="string">
            <text:p text:style-name="Table_20_Contents">Dimvägg</text:p>
          </table:table-cell>
        </table:table-row>
        <table:table-row>
          <table:table-cell table:style-name="Table9.A1" office:value-type="string">
            <text:p text:style-name="Table_20_Contents">Färgkaskad</text:p>
          </table:table-cell>
        </table:table-row>
        <table:table-row>
          <table:table-cell table:style-name="Table9.A4" office:value-type="string">
            <text:p text:style-name="Table_20_Contents">Förändra sig</text:p>
          </table:table-cell>
        </table:table-row>
        <table:table-row>
          <table:table-cell table:style-name="Table9.A4" office:value-type="string">
            <text:p text:style-name="Table_20_Contents">Hypnos</text:p>
          </table:table-cell>
        </table:table-row>
        <table:table-row>
          <table:table-cell table:style-name="Table9.A4" office:value-type="string">
            <text:p text:style-name="Table_20_Contents">Hörselvilla</text:p>
          </table:table-cell>
        </table:table-row>
        <table:table-row>
          <table:table-cell table:style-name="Table9.A1" office:value-type="string">
            <text:p text:style-name="Table_20_Contents">Inbillningskraft</text:p>
          </table:table-cell>
        </table:table-row>
        <table:table-row>
          <table:table-cell table:style-name="Table9.A1" office:value-type="string">
            <text:p text:style-name="Table_20_Contents">Ljus</text:p>
          </table:table-cell>
        </table:table-row>
        <table:table-row>
          <table:table-cell table:style-name="Table9.A1" office:value-type="string">
            <text:p text:style-name="Table_20_Contents">Mörker, 5 meters radie</text:p>
          </table:table-cell>
        </table:table-row>
        <table:table-row>
          <table:table-cell table:style-name="Table9.A4" office:value-type="string">
            <text:p text:style-name="Table_20_Contents">Upptäcka illusion</text:p>
          </table:table-cell>
        </table:table-row>
        <table:table-row>
          <table:table-cell table:style-name="Table9.A4" office:value-type="string">
            <text:p text:style-name="Table_20_Contents">Upptäcka osynlighet</text:p>
          </table:table-cell>
        </table:table-row>
        <table:table-row>
          <table:table-cell table:style-name="Table9.A4" office:value-type="string">
            <text:p text:style-name="Table_20_Contents">Återkasta blick</text:p>
          </table:table-cell>
        </table:table-row>
      </table:table>
      <text:p text:style-name="Text_20_body"/>
      <text:p text:style-name="P11">Andra gradens illusioner</text:p>
      <table:table table:name="Table11" table:style-name="Table11">
        <table:table-column table:style-name="Table11.A"/>
        <table:table-row>
          <table:table-cell table:style-name="Table11.A1" office:value-type="string">
            <text:p text:style-name="Table_20_Contents">Avledning</text:p>
          </table:table-cell>
        </table:table-row>
        <table:table-row>
          <table:table-cell table:style-name="Table11.A1" office:value-type="string">
            <text:p text:style-name="Table_20_Contents">Blindhet</text:p>
          </table:table-cell>
        </table:table-row>
        <table:table-row>
          <table:table-cell table:style-name="Table11.A1" office:value-type="string">
            <text:p text:style-name="Table_20_Contents">Buktaleri</text:p>
          </table:table-cell>
        </table:table-row>
        <table:table-row>
          <table:table-cell table:style-name="Table11.A4" office:value-type="string">
            <text:p text:style-name="Table_20_Contents">Dimmoln</text:p>
          </table:table-cell>
        </table:table-row>
        <table:table-row>
          <table:table-cell table:style-name="Table11.A4" office:value-type="string">
            <text:p text:style-name="Table_20_Contents">Dövhet</text:p>
          </table:table-cell>
        </table:table-row>
        <table:table-row>
          <table:table-cell table:style-name="Table11.A4" office:value-type="string">
            <text:p text:style-name="Table_20_Contents">Förbättrad inbillningskraft</text:p>
          </table:table-cell>
        </table:table-row>
        <table:table-row>
          <table:table-cell table:style-name="Table11.A1" office:value-type="string">
            <text:p text:style-name="Table_20_Contents">Hypnotiskt mönster</text:p>
          </table:table-cell>
        </table:table-row>
        <table:table-row>
          <table:table-cell table:style-name="Table11.A1" office:value-type="string">
            <text:p text:style-name="Table_20_Contents">Magisk mun</text:p>
          </table:table-cell>
        </table:table-row>
        <table:table-row>
          <table:table-cell table:style-name="Table11.A1" office:value-type="string">
            <text:p text:style-name="Table_20_Contents">Osynlighet</text:p>
          </table:table-cell>
        </table:table-row>
        <table:table-row>
          <table:table-cell table:style-name="Table11.A4" office:value-type="string">
            <text:p text:style-name="Table_20_Contents">Spegelbild</text:p>
          </table:table-cell>
        </table:table-row>
        <table:table-row>
          <table:table-cell table:style-name="Table11.A4" office:value-type="string">
            <text:p text:style-name="Table_20_Contents">Suddighet</text:p>
          </table:table-cell>
        </table:table-row>
        <table:table-row>
          <table:table-cell table:style-name="Table11.A4" office:value-type="string">
            <text:p text:style-name="Table_20_Contents">Upptäcka magi</text:p>
          </table:table-cell>
        </table:table-row>
      </table:table>
      <text:p text:style-name="Text_20_body"/>
      <text:p text:style-name="Text_20_body">Tredje gradens illusioner</text:p>
      <text:h text:style-name="P4" text:outline-level="3">Effektbeskrivningar</text:h>
      <text:p text:style-name="P12"><text:span text:style-name="T10"><text:tab/>Avledning </text:span><text:span text:style-name="T3">(Misdirection) </text:span><text:span text:style-name="classlevel"><text:span text:style-name="T7">i2</text:span></text:span><text:span text:style-name="T3"> </text:span><text:span text:style-name="T9">Någon som använder magisk skådning eller en av </text:span><text:span text:style-name="T3">Upptäcka-</text:span><text:span text:style-name="T9">effekterna (effekter där namnet börjar på “Upptäcka”) får slå ett </text:span><text:span text:style-name="T3">Viljeslag </text:span><text:span text:style-name="T9">(men spel­led­aren slår)</text:span><text:span text:style-name="T3">.</text:span><text:span text:style-name="T9"> Om slaget miss­lyckas så kan utföraren avge falsk in­for­mation i den andres </text:span><text:span text:style-name="T3">Upptäcka</text:span><text:span text:style-name="T9">-effekt, utan att den andre genomskådar bluffen.</text:span></text:p>
      <text:p text:style-name="P12"><text:span text:style-name="T9"><text:tab/></text:span><text:span text:style-name="T8">Barkskinn </text:span><text:span text:style-name="T3">(Barkskin) </text:span><text:span text:style-name="T9"><text:s/></text:span><text:span text:style-name="classlevel"><text:span text:style-name="T7">d2</text:span></text:span><text:span text:style-name="T9"> Utföraren rör vid mottagaren och ger denne en brun, skrovlig och hård hud som ger +1 på pansarklassen och på alla räddningsslag, under 10 stridsrundor.</text:span></text:p>
      <text:p text:style-name="P12"><text:span text:style-name="T9"><text:tab/></text:span><text:span text:style-name="T8">Blindhet </text:span><text:span text:style-name="T3">(Blindness) </text:span><text:span text:style-name="classlevel"><text:span text:style-name="T7">i2</text:span></text:span><text:span text:style-name="T3"> </text:span><text:span text:style-name="T9">Mottagaren måste klara ett </text:span><text:span text:style-name="T3">Reflexslag </text:span><text:span text:style-name="T9">för att inte bli helt blind. Effekten varar tills den blir bort­tagen. Utföraren själv kan alltid ta bort blind­heten, annars kan endast </text:span><text:span text:style-name="T3">Skingra magi, Häva förbannelse </text:span><text:span text:style-name="T9">eller </text:span><text:span text:style-name="T3">Önskning</text:span><text:span text:style-name="T9"> ta bort den. Läkemirakler och liknande som i vanliga fall botar blindhet fungerar </text:span><text:span text:style-name="T8">inte</text:span><text:span text:style-name="T9">. </text:span></text:p>
      <text:p text:style-name="P12"><text:span text:style-name="T3"><text:tab/></text:span><text:span text:style-name="T8">Bota sjukdom </text:span><text:span text:style-name="T3">(Cure Disease) </text:span><text:span text:style-name="classlevel"><text:span text:style-name="T7">p3 d3</text:span></text:span><text:span text:style-name="T3"> </text:span><text:span text:style-name="T9">Utför­aren botar en sjukdom. För vissa sjuk­domar, t ex om man blivit berörd av en mumie, är detta den </text:span><text:span text:style-name="T3">enda</text:span><text:span text:style-name="T9"> bot som finns.</text:span></text:p>
      <text:p text:style-name="P12"><text:span text:style-name="T3"><text:tab/></text:span><text:span text:style-name="T8">Buktaleri </text:span><text:span text:style-name="T3">(Ventriloquism) </text:span><text:span text:style-name="classlevel"><text:span text:style-name="T7">m1 i2</text:span></text:span><text:span text:style-name="T3"> </text:span><text:span text:style-name="T9">Ut­för­ar­en kan under 2 minuter per utförar­grad få sin röst att komma någonstans ifrån, upp till 18 meter bort. Det syns inte på utföraren att den använder sin egen röst (men utföraren kan inte tala samtidigt).</text:span></text:p>
      <text:p text:style-name="P12"><text:span text:style-name="T3"><text:tab/></text:span><text:span text:style-name="T8">Bön </text:span><text:span text:style-name="T3">(Prayer) </text:span><text:span text:style-name="classlevel"><text:span text:style-name="T7">p3</text:span></text:span><text:span text:style-name="T3"> G</text:span><text:span text:style-name="T9">er alla fiender upp till 9 meter bort -1 på </text:span><text:span text:style-name="T8">alla </text:span><text:span text:style-name="T9">sina räddningsslag och attackslag under 3 stridsrundor.</text:span></text:p>
      <text:p text:style-name="P12"><text:span text:style-name="T9"><text:tab/></text:span><text:span text:style-name="T8">Dansande ljus</text:span><text:span text:style-name="T9"> </text:span><text:span text:style-name="T3">(Dancing Lights)</text:span><text:span text:style-name="T9"> </text:span><text:span text:style-name="classlevel"><text:span text:style-name="T7">i1</text:span></text:span><text:span text:style-name="T9"> Utföraren skapar mellan ett och fyra ljus som ser ut som fackeleldar. Ljusen svävar som utföraren bestämmer, uppåt eller nedåt eller framåt eller runt hörn, upp till 30 meter bort. Istället för fackeleldar kan utföraren låta ljusen imitera (bara se ut som) upp till fyra irrbloss, eller en eldelementar (se dessa monster). Effekten varar i 2 minuter per utförargrad.</text:span></text:p>
      <text:p text:style-name="P12"><text:span text:style-name="T9"><text:tab/></text:span><text:span text:style-name="T8">Dimmoln </text:span><text:span text:style-name="T3">(Fog Cloud)</text:span><text:span text:style-name="T9"> </text:span><text:span text:style-name="classlevel"><text:span text:style-name="T7">i2</text:span></text:span><text:span text:style-name="T9"> Utföraren skapar ett grönaktigt stort moln (12 x 6 x 6 meter) som ser ut och rör sig utmed marken precis som ett </text:span><text:span text:style-name="T3">Mördarmoln</text:span><text:span text:style-name="T9">, men har ingen värre effekt än att skymma sikten precis som en</text:span><text:span text:style-name="T3"> Dimvägg. </text:span><text:span text:style-name="T9">Molnets fart är 3 meter bort från utföraren. Effekten varar i 1 minut per utförargrad.</text:span></text:p>
      <text:p text:style-name="P12"><text:span text:style-name="T9"><text:tab/></text:span><text:span text:style-name="T8">Dimvägg</text:span><text:span text:style-name="T9"> </text:span><text:span text:style-name="T3">(Wall Of Fog)</text:span><text:span text:style-name="T9"> </text:span><text:span text:style-name="classlevel"><text:span text:style-name="T7">i1</text:span></text:span><text:span text:style-name="T9"> Utföraren skapar en vägg av dimma med bara en halvmeters sikt (inte ens mörkersyn ger bättre sikt). Väggen byggs upp som utför­aren vill, av dimkuber med 1 meters sida: 10 dimkuber per utförargrad. Effekten varar i 3 minuter, eller om den skingras av effekten </text:span><text:span text:style-name="T3">Skingra magi, </text:span><text:span text:style-name="T9">en kraftig storm, <text:s/>eller effekten </text:span><text:span text:style-name="T3">Vindpust.</text:span></text:p>
      <text:p text:style-name="P12"><text:span text:style-name="T9"><text:tab/></text:span><text:span text:style-name="T8">Dölja </text:span><text:span text:style-name="T3">(Obscurement) </text:span><text:span text:style-name="classlevel"><text:span text:style-name="T7">d2</text:span></text:span><text:span text:style-name="T3"> </text:span><text:span text:style-name="T9">Utföraren skapar ett formbart dimmoln precis som en </text:span><text:span text:style-name="T3">Dimvägg </text:span><text:span text:style-name="T9">men med skillnaderna att effekten förflyttar sig med utföraren, att utföraren får tillgång till 5 dimkuber per utförargrad, och att effekten varar i 4 stridsrundor per utförargrad.</text:span></text:p>
      <text:p text:style-name="P12"><text:span text:style-name="T9"><text:tab/></text:span><text:span text:style-name="T8">Dövhet </text:span><text:span text:style-name="T3">(Deafness)</text:span><text:span text:style-name="T9"> </text:span><text:span text:style-name="classlevel"><text:span text:style-name="T7">i2</text:span></text:span><text:span text:style-name="T9"> Precis som </text:span><text:span text:style-name="T3">Blind­het</text:span><text:span text:style-name="T9"> men mottagaren blir döv istället.</text:span></text:p>
      <text:p text:style-name="P12"><text:span text:style-name="T9"><text:tab/></text:span><text:span text:style-name="T8">Eldfälla </text:span><text:span text:style-name="T3">(Fire Trap) </text:span><text:span text:style-name="classlevel"><text:span text:style-name="T7">d2</text:span></text:span><text:span text:style-name="T3"> </text:span><text:span text:style-name="T9">Utföraren förtrollar ett föremål att vid en senare beröring (hur lång tid senare som helst) utlösa en eldsflamma som ger beröraren 1t6 i skada (halv skada om beröraren lyckas med ett </text:span><text:span text:style-name="T3">Reflexslag)</text:span><text:span text:style-name="T9">.</text:span></text:p>
      <text:p text:style-name="P12"><text:span text:style-name="T3"><text:tab/></text:span><text:span text:style-name="T8">Eldklot </text:span><text:span text:style-name="T3">(Fireball) </text:span><text:span text:style-name="classlevel"><text:span text:style-name="T7">t3</text:span></text:span><text:span text:style-name="T3"> </text:span><text:span text:style-name="T9">Utföraren orsakar ett exploderande eldklot (12 meter i diameter) upp till 30 meter bort. Klotet ger områdesskada: 1t6 per utförargrad.</text:span></text:p>
      <text:p text:style-name="P12"><text:span text:style-name="T8"><text:tab/>Explosiva runor </text:span><text:span text:style-name="T3">(Explosive Runes) </text:span><text:span text:style-name="classlevel"><text:span text:style-name="T7">t3</text:span></text:span><text:span text:style-name="T3"> </text:span><text:span text:style-name="T9">Dessa runor skrivs på ett pergament eller en bok och skyddar skriften. Om någon annan än utföraren läser skriften så exploderar runorna, boken eller pergam­entet förstörs, och läsaren får 4t6 i skada. Uföraren kan ta bort runorna närsomhelst, En magiker minst två grader högre än utföraren kan upptäcka runorna (50% chans) och försöka ta bort dem (75% chans, blir tärningsslaget mellan 91-00 så explod­erar runorna).</text:span></text:p>
      <text:p text:style-name="P12"><text:span text:style-name="T8"><text:tab/>Finna djur</text:span><text:span text:style-name="T9"> (Locate Animals) </text:span><text:span text:style-name="classlevel"><text:span text:style-name="T7">d1</text:span></text:span><text:span text:style-name="T9"> Utför­aren finner antingen ett individuellt djur, eller alla exemplar av en viss sort, inom 10 meters radie per utförargrad.</text:span></text:p>
      <text:p text:style-name="P12"><text:span text:style-name="T10"><text:tab/>Finna fällor </text:span><text:span text:style-name="T3">(Find Traps)</text:span><text:span text:style-name="T9"> </text:span><text:span text:style-name="classlevel"><text:span text:style-name="T7">p2</text:span></text:span><text:span text:style-name="T9"> Alla fällor (även magiska) inom 9 meter upptäcks.</text:span></text:p>
      <text:p text:style-name="P12"><text:span text:style-name="T3"><text:tab/></text:span><text:span text:style-name="T8">Finna föremål</text:span><text:span text:style-name="T3"> (Locate Object) </text:span><text:span text:style-name="classlevel"><text:span text:style-name="T7">p3 t2</text:span></text:span><text:span text:style-name="T3"> </text:span><text:span text:style-name="T9">Om ut­för­aren vet ganska exakt vad som söks (typ, färg, form osv.), och om föremålet finns inom räckvidden (18 m + 3 m per utförargrad), så visar effekten i vilken riktning (men inte hur långt bort) föremålet finns. Oavsett vad för slags väggar och andra hinder som finns i vägen.</text:span></text:p>
      <text:p text:style-name="P12"><text:span text:style-name="T9"><text:tab/></text:span><text:span text:style-name="T8">Finna växter </text:span><text:span text:style-name="T3">(Locate plants) </text:span><text:span text:style-name="classlevel"><text:span text:style-name="T7">d2</text:span></text:span><text:span text:style-name="T3"> </text:span><text:span text:style-name="T9">Utföraren nämner en växtsort och finner alla exemplar inom ett område med 30 meters diameter från utföraren.</text:span></text:p>
      <text:p text:style-name="P12"><text:span text:style-name="T9"><text:tab/></text:span><text:span text:style-name="T8">Flyga </text:span><text:span text:style-name="T3">(Fly) </text:span><text:span text:style-name="classlevel"><text:span text:style-name="T7">t3</text:span></text:span><text:span text:style-name="T3"> </text:span><text:span text:style-name="T9">Mottagaren kan flyga, med samma fart och lätthet som rörelse på marken (halva farten uppåt, dubbla farten nedåt), under 1 drag per utförargrad. När tiden är ute så avtar magin sakta, och mottagaren sjunker mjukt 40 meter per runda under 1t10 rundor. Först därefter upphör magin helt. På samma sätt sker det om effekten blir </text:span><text:span text:style-name="T3">Skingrad</text:span><text:span text:style-name="T9">.</text:span></text:p>
      <text:p text:style-name="P12"><text:span text:style-name="T9"><text:tab/></text:span><text:span text:style-name="T8">Frammana insekter </text:span><text:span text:style-name="T3">(Summon In­sects) </text:span><text:span text:style-name="classlevel"><text:span text:style-name="T7">d3</text:span></text:span><text:span text:style-name="T3"> </text:span><text:span text:style-name="T9">Utföraren frammanar en insekts­svärm av ett slag som råkar finnas i närheten. Svärmen angriper de varelser som utföraren pekar på, och ger dessa -2 på pansarklass och träffchans under 6 strids­rundor, då de bara kan anfalla med halva antalet attacker (3 attacker på 6 rundor). Effekten drabbar en varelse per utförar­grad. </text:span></text:p>
      <text:p text:style-name="P12"><text:span text:style-name="T3"><text:tab/></text:span><text:span text:style-name="T8">Frammana monster I</text:span><text:span text:style-name="T3"> (Monster Sum­moning I) </text:span><text:span text:style-name="classlevel"><text:span text:style-name="T7">t3</text:span></text:span><text:span text:style-name="T3"> </text:span><text:span text:style-name="T9">Ett drag efter det att effekten utförts framträder ett eller flera monster av första graden (spelledaren bestämmer). Monstren lyder utföraren tills de upplöses efter 6 drag, eller dör.</text:span></text:p>
      <text:p text:style-name="P12"><text:span text:style-name="T9"><text:tab/></text:span><text:span text:style-name="T8">Fyrverkeri</text:span><text:span text:style-name="T3"> (Pyrotechnics) </text:span><text:span text:style-name="classlevel"><text:span text:style-name="T7">d3 t2</text:span></text:span><text:span text:style-name="T3"> </text:span><text:span text:style-name="T9">Utföraren frammanar under en runda ett dundrande fyrverkeri med pjäser som far upp till 45 meter bort och sprängs. Alla seende varelser inom 12 meter från explosionen får slå ett </text:span><text:span text:style-name="T3">Reflexslag. </text:span><text:span text:style-name="T9">De som misslyckas blir förblindade i 1t4 rundor.</text:span></text:p>
      <text:p text:style-name="P12"><text:span text:style-name="T9"><text:tab/></text:span><text:span text:style-name="T8">Färgkaskad</text:span><text:span text:style-name="T9"> </text:span><text:span text:style-name="T3">(Color Spray)</text:span><text:span text:style-name="T9"> </text:span><text:span text:style-name="classlevel"><text:span text:style-name="T7">i1</text:span></text:span><text:span text:style-name="T9"> Från utförarens fingrar strömmar klart färgade strålar som träffar mottagare upp till 9 meter bort. Alla mottagare med samma grad som utföraren eller lägre svimmar i 1t6 stridsrundor. Alla mottagare med högre grad än utföraren blir förblindade i 1t4 stridsrundor. Ett lyckat </text:span><text:span text:style-name="T3">Reflexslag </text:span><text:span text:style-name="T9">gör att en mottagare slipper effekten. Effekten drab­bar upp till en varelse per utförargrad.</text:span></text:p>
      <text:p text:style-name="P12"><text:span text:style-name="T10"><text:tab/>Fästa dörr</text:span> <text:span text:style-name="T1">(Hold Portal)</text:span> <text:span text:style-name="classlevel">t1</text:span> Låser tillfäl­ligt en dörr, port, fällgaller, lucka eller lik­nande, under 2t6 drag. Effekten <text:span text:style-name="T1">Skingra magi</text:span> upphäver fästandet, en starkt anti­magisk varelse splittrar dörren, och effekten <text:span text:style-name="T1">Knacka</text:span> öppnar dörren.</text:p>
      <text:p text:style-name="P12"><text:tab/><text:span text:style-name="T10">Förbättrad inbillningskraft </text:span><text:span text:style-name="T3">(Im­prov­ed Phantasmal Force) </text:span><text:span text:style-name="classlevel"><text:span text:style-name="T7">i2</text:span></text:span><text:span text:style-name="T3"> </text:span><text:span text:style-name="T9">Som effekten </text:span><text:span text:style-name="T3">Inbill­nings­kraft </text:span><text:span text:style-name="T9">men kan dels innehålla ljud (vilket gör att räddningsslaget för att slippa bli lurad görs med -2) och dels vara dödande på riktigt. Om någon skendör av illusionen måste denne nämligen klara ett </text:span><text:span text:style-name="T3">Fasthetsslag</text:span><text:span text:style-name="T9"> för att inte dö av skräck.</text:span></text:p>
      <text:p text:style-name="P12"><text:span text:style-name="T8"><text:tab/>Förhäxa däggdjur </text:span><text:span text:style-name="T3">(Charm Mammals) </text:span><text:span text:style-name="classlevel"><text:span text:style-name="T7">d2</text:span></text:span><text:span text:style-name="T3"> </text:span><text:span text:style-name="T9">Som </text:span><text:span text:style-name="T3">Förhäxa person</text:span><text:span text:style-name="T9">, men fungerar på alla däggdjur (och personer), däremot inte på <text:s/>monster (se effekten </text:span><text:span text:style-name="T3">Förhäxa monster</text:span><text:span text:style-name="T9">).</text:span></text:p>
      <text:p text:style-name="P12"><text:span text:style-name="T9"><text:tab/></text:span><text:span text:style-name="T8">Förhäxa monster</text:span><text:span text:style-name="T9"> (</text:span><text:span text:style-name="T3">Charm Monster) </text:span><text:span text:style-name="T9">Som </text:span><text:span text:style-name="T3">Förhäxa person </text:span><text:span text:style-name="T9">men fungerar på alla sorters varelser.</text:span></text:p>
      <text:p text:style-name="P7"><text:span text:style-name="T10"><text:tab/>Förhäxa person</text:span> <text:span text:style-name="T1">(Charm Person)</text:span> <text:span text:style-name="classlevel">t1</text:span> För­häxar alla som kan kallas “personer” (tvåbenta, ungefär lika stora som män­niskor osv). Den förhäxade tolkar allt som utföraren säger så välvilligt som möjligt, och vill gärna försöka lyda denne och vara honom till lags (inom rimliga gränser). </text:p>
      <text:p text:style-name="P7">Offret måste klara <text:span text:style-name="T6">ett</text:span><text:span text:style-name="T1"> Viljeslag </text:span>för att slippa undan förhäxningen. En förhäxad person får försöka med ett <text:span text:style-name="T6">nytt</text:span><text:span text:style-name="T1"> Viljeslag </text:span>en gång i veckan för att komma ur förhäxningen (och en extra gång när utföraren gör något väldigt elakt mot den förhäxade).</text:p>
      <text:p text:style-name="P7">Vandöda varelser och konstrukter kan inte påverkas av <text:span text:style-name="T3">Förhäxa person</text:span><text:span text:style-name="T11">.</text:span></text:p>
      <text:p text:style-name="P7">Effekten <text:span text:style-name="T1">Skingra magi</text:span><text:span text:style-name="T6"> upphäver <text:s/>förhäx­ning­en.</text:span></text:p>
      <text:p text:style-name="P7"><text:span text:style-name="T6"><text:tab/></text:span><text:span text:style-name="T8">Förslag </text:span><text:span text:style-name="T3">(Suggestion) </text:span><text:span text:style-name="classlevel"><text:span text:style-name="T7">t3</text:span></text:span><text:span text:style-name="T3"> </text:span><text:span text:style-name="T9">En mottagare som missar sitt </text:span><text:span text:style-name="T3">Viljeslag</text:span><text:span text:style-name="T9"> försöker under en veckas tid att utföra förslaget (som är max en mening långt). Ett förslag som innebär död eller grov skada på mottagaren kommer att nekas i 99% av fallen (och då upphör effekten direkt). </text:span></text:p>
      <text:p text:style-name="P7"><text:span text:style-name="T9"><text:tab/></text:span><text:span text:style-name="T8">Förändra sig</text:span><text:span text:style-name="T9"> </text:span><text:span text:style-name="T3">(Change Self) </text:span><text:span text:style-name="classlevel"><text:span text:style-name="T7">i1</text:span></text:span><text:span text:style-name="T3"> </text:span><text:span text:style-name="T9">Utföraren förändrar sitt utseende: blir en halvmeter kortare eller längre, hårig eller hårlös, man eller kvinna osv. (liknande vad varelsen Dubbelgångare kan), så länge som den man föreställer är tvåbent med upprätt gång.</text:span></text:p>
      <text:p text:style-name="P7"><text:span text:style-name="T9"><text:tab/></text:span><text:span text:style-name="T8">Hejda djur </text:span><text:span text:style-name="T3">(Hold Animal) </text:span><text:span text:style-name="classlevel"><text:span text:style-name="T7">d3</text:span></text:span><text:span text:style-name="T3"> </text:span><text:span text:style-name="T9">Som </text:span><text:span text:style-name="T3">Hejda person </text:span><text:span text:style-name="T9">men fungerar på alla djur (även stora däggdjur som valar och elefanter), däremot inte på monster (se effekten </text:span><text:span text:style-name="T3">Hejda monster)</text:span><text:span text:style-name="T9">.</text:span></text:p>
      <text:p text:style-name="P7"><text:span text:style-name="T9"><text:tab/></text:span><text:span text:style-name="T8">Hejda monster</text:span><text:span text:style-name="T9"> (</text:span><text:span text:style-name="T3">Hold monster</text:span><text:span text:style-name="T9">) Som </text:span><text:span text:style-name="T3">Hejda person </text:span><text:span text:style-name="T9">men fungerar på alla sorters varelser. </text:span></text:p>
      <text:p text:style-name="P7"><text:span text:style-name="T10"><text:tab/>Hejda person </text:span><text:span text:style-name="T3">(Hold Person) </text:span><text:span text:style-name="classlevel"><text:span text:style-name="T7">p2 t3</text:span></text:span><text:span text:style-name="T3"> </text:span><text:span text:style-name="T9">Upp till fyra personer (människoliknande varelser) blir paralyserade i 90 minuter om de inte klarar ett</text:span><text:span text:style-name="T3"> Viljeslag. </text:span><text:span text:style-name="T9">Effekten upphävs av </text:span><text:span text:style-name="T3">Skingra magi</text:span><text:span text:style-name="T9">, eller av den omvända effekten </text:span><text:span text:style-name="T3">Befria person</text:span><text:span text:style-name="T9">.</text:span></text:p>
      <text:p text:style-name="P7"><text:span text:style-name="T9"><text:tab/></text:span><text:span text:style-name="T8">Hypnos</text:span><text:span text:style-name="T9"> </text:span><text:span text:style-name="T3">(Hypnotism)</text:span><text:span text:style-name="T9"> </text:span><text:span text:style-name="classlevel"><text:span text:style-name="T7">i1</text:span></text:span><text:span text:style-name="T9"> Som </text:span><text:span text:style-name="T3">Förslag </text:span><text:span text:style-name="T9">men för upp till sex mottagare som missar sina </text:span><text:span text:style-name="T3">Viljeslag. </text:span><text:span text:style-name="T9">Dessa kommer att försöka utföra förslaget under endast 5 minuter (inte i en veckas tid).</text:span></text:p>
      <text:p text:style-name="P7"><text:span text:style-name="T9"><text:tab/></text:span><text:span text:style-name="T8">Hypnotiskt mönster </text:span><text:span text:style-name="T3">(Hypnotic Pat­tern) </text:span><text:span text:style-name="classlevel"><text:span text:style-name="T2">i2</text:span></text:span><text:span text:style-name="T3"> </text:span><text:span text:style-name="T9">Utföraren skapar ett färggrant hypnotiskt mönster i luften som försöker fascinera alla varelser inom 9 meter från utföraren. Varelserna måste klara ett </text:span><text:span text:style-name="T3">Vilje­slag</text:span><text:span text:style-name="T9"> för att inte fascineras. Fascinerade varelser kan inte göra något annat under den tid som mönstret pågår. Mönstret pågår så länge som utföraren koncentrerar sig.</text:span></text:p>
      <text:p text:style-name="P12"><text:span text:style-name="T8"><text:tab/>Häva förbannelse </text:span><text:span text:style-name="T3">(Remove Curse) </text:span><text:span text:style-name="classlevel"><text:span text:style-name="T7">p3</text:span></text:span><text:span text:style-name="T3"> </text:span><text:span text:style-name="T9">Utföraren avlägsnar en förbannelse eller annan ond förtrollning. Om utföraren avlägsnar förbannelsen från ett förbannat vapen, så blir vapnet ett vanligt vapen, inte ett förtrollat.</text:span></text:p>
      <text:p text:style-name="P7"><text:span text:style-name="T9"><text:tab/></text:span><text:span text:style-name="T8">Hörselvilla</text:span><text:span text:style-name="T9"> </text:span><text:span text:style-name="T3">(Audible Glamer)</text:span><text:span text:style-name="T9"> </text:span><text:span text:style-name="classlevel"><text:span text:style-name="T7">i1</text:span></text:span><text:span text:style-name="T9"> Skapar ett ljud att stråla ut ifrån en viss plats, under 1 minut per utförargrad. Ljudet är en verklighetstrogen imitation av det som utföraren vill härma. Ljudstyrkan är som högst som 8 människor. Utförs effekten för att ge ljud åt en annars tyst illusion (t. ex. </text:span><text:span text:style-name="T3">Inbillnings­kraft</text:span><text:span text:style-name="T9">) så ökar trovärdigheten: räddningsslagen för att undgå att bli lurad görs med -2 på tärningen.</text:span></text:p>
      <text:p text:style-name="P7"><text:span text:style-name="T9"><text:tab/></text:span><text:span text:style-name="T8">Inbillningskraft </text:span><text:span text:style-name="T3">(Phantasmal Force) </text:span><text:span text:style-name="classlevel"><text:span text:style-name="T7">t2</text:span></text:span><text:span text:style-name="T3"> </text:span><text:span text:style-name="T9">Utföraren skapar en detaljerad illusion (enbart bild, inget ljud eller lukt eller känsel eller annat) upp till 18 meter bort, som varar så länge som utföraren koncentrerar sig. Illusionen kan vara mycket stor och uppta ett helt synfält.</text:span></text:p>
      <text:p text:style-name="P7"><text:span text:style-name="T9">Om en betraktare fattar misstankar kan den </text:span><text:span text:style-name="T3">misstro</text:span><text:span text:style-name="T9"> illusionen och får ett </text:span><text:span text:style-name="T3">Viljeslag</text:span><text:span text:style-name="T9"> (spelledaren slår tär­ningen i hemlighet). Om tärningsslaget lyckas så har betrak­taren genom­skådat illusionen. Om betrak­taren också säger att illusionen är gen­om­skåd­ad, så får bet­rak­tar­ens fränder också varsitt </text:span><text:span text:style-name="T3">Viljeslag</text:span><text:span text:style-name="T9"> som spel­led­aren slår (med +4). </text:span></text:p>
      <text:p text:style-name="P9">Den skada som illusionen ger (t. ex. illusionen av att bli skjuten eller slagen) är illusorisk skada: man drar av livspoäng från mottagaren, och mottagaren beter sig som om skadan är verklig (till och med skendör om skadan är dödlig). Men så snart effekten upphör, eller blir genom­skådad, så återställs all illusorisk skada och mottagaren vaknar upp från sin skendöd eller medvetslöshet.</text:p>
      <text:p text:style-name="P7"><text:span text:style-name="T3"><text:tab/></text:span><text:span text:style-name="T8">Klarhörsel</text:span><text:span text:style-name="T3"> (Clairaudience) </text:span><text:span text:style-name="classlevel"><text:span text:style-name="T7">t3</text:span></text:span><text:span text:style-name="T3"> </text:span><text:span text:style-name="T9">Utförar­en hör, under 1 minut per utförargrad, alla ljud på en plats som utföraren antingen känner till väl (avstånd spelar då ingen roll), eller är uppenbar (“bakom den här dörren” t. ex.). </text:span></text:p>
      <text:p text:style-name="P7"><text:span text:style-name="T3"><text:tab/></text:span><text:span text:style-name="T8">Klarsyn </text:span><text:span text:style-name="T3">(Clairvoyance) </text:span><text:span text:style-name="classlevel"><text:span text:style-name="T7">t3</text:span></text:span><text:span text:style-name="T3"> </text:span><text:span text:style-name="T9">Utföraren ser under 12 drag allt som en annan varelse ser. Varelsen måste vidröras för att synen ska börja förmedlas. En ovillig varelse måste klara ett</text:span><text:span text:style-name="T3"> Viljeslag </text:span><text:span text:style-name="T9">för att slippa</text:span><text:span text:style-name="T3">. </text:span><text:span text:style-name="T9">Djur kan inte vara ovilliga.</text:span></text:p>
      <text:p text:style-name="P7"><text:span text:style-name="T3"><text:tab/></text:span><text:span text:style-name="T8">Knacka </text:span><text:span text:style-name="T3">(Knock) </text:span><text:span text:style-name="classlevel"><text:span text:style-name="T7">t2</text:span></text:span><text:span text:style-name="T3"> </text:span><text:span text:style-name="T9">Effekten slår upp olåsta samt låsta dörrar, lönndörrar, <text:s/></text:span><text:span text:style-name="T3">fästade</text:span><text:span text:style-name="T9"> eller </text:span><text:span text:style-name="T3">trollkarlslåsta</text:span><text:span text:style-name="T9"> eller på annat sätt magiskt låsta dörrar, upp till 18 meter bort.</text:span></text:p>
      <text:p text:style-name="P7"><text:span text:style-name="T10"><text:tab/>Kröka trä </text:span><text:span text:style-name="T3">(Warp Wood) </text:span><text:span text:style-name="classlevel"><text:span text:style-name="T7">d2</text:span></text:span><text:span text:style-name="T3"> </text:span><text:span text:style-name="T9">Skrynklar omedelbart ihop ett knippe träpinnar (t. ex. ett koger pilar) eller en grövre käpp (upp till en smal trädstams tjockled). Är käppen en del av ett vapen eller en sorts trollstav blir detta obrukbart.</text:span></text:p>
      <text:p text:style-name="P7"><text:span text:style-name="T10"><text:tab/>Ljus</text:span> <text:span text:style-name="T1">(Light)</text:span> <text:span text:style-name="classlevel"><text:span text:style-name="T6">p1 t1 i1</text:span></text:span> Skapar ett ljus, starkt som en fackla, som strålar från ett föremål. Varar i 6 + utförargrad drag.</text:p>
      <text:p text:style-name="P7"><text:span text:style-name="T10"><text:tab/>Läka lätta skador 1t6+1</text:span> <text:span text:style-name="T1">(Cure Light Wounds)</text:span> <text:span text:style-name="classlevel">p1 d2</text:span> Utföraren läker med hand­pål­äg­g­ning 1t6+1 livs­poäng hos mot­tagaren. </text:p>
      <text:p text:style-name="P7"><text:span text:style-name="T8"><text:tab/>Läsa språk</text:span><text:span text:style-name="T6"> </text:span><text:span text:style-name="T1">(Read Languages)</text:span><text:span text:style-name="T6"> </text:span><text:span text:style-name="classlevel"><text:span text:style-name="T6">t1</text:span></text:span><text:span text:style-name="T6"> Ut­för­aren förstår en kortare text skriven på ett främmande språk.</text:span></text:p>
      <text:p text:style-name="P7"><text:span text:style-name="T6"><text:tab/></text:span><text:span text:style-name="T8">Magisk missil </text:span><text:span text:style-name="T3">(Magic Missile) </text:span><text:span text:style-name="classlevel"><text:span text:style-name="T7">t1</text:span></text:span><text:span text:style-name="T3"> </text:span><text:span text:style-name="T9">Utföraren kan avlossa ett skott som aldrig missar sitt mål. Skottet gör 1t6 i skada, och målet får vara upp till 18 meter bort. Vid varannan ny grad får utföraren möjlighet att avlossa ytterligare ett skott per runda (2 skott vid grad 3, 3 skott vid grad 5, 4 skott vid grad 7, 5 skott vid grad 9 osv.). </text:span></text:p>
      <text:p text:style-name="P7"><text:span text:style-name="T3"><text:tab/></text:span><text:span text:style-name="T8">Magisk mun </text:span><text:span text:style-name="T3">(Magic Mouth)</text:span><text:span text:style-name="classlevel"><text:span text:style-name="T7"> t2 i2</text:span></text:span><text:span text:style-name="T3"> </text:span><text:span text:style-name="T9">En magiskt mun ser ut som en riktig mun, och rör sig som en riktig mun. Den kan placeras på alla sorters material och föremål (statyer, dörrar, trä, sten, vatten). Den laddas med ett talat budskap, upp till 25 ord långt, som den säger så snart dess </text:span><text:span text:style-name="T3">utlösande händelse</text:span><text:span text:style-name="T9"> händer. Den utlösande händelsen kan vara vad som helst, och hur detaljerad som helst. Munnen sitter kvar, och talar varje gång händelsen händer, tills dess den blivit borttagen av utföraren, eller </text:span><text:span text:style-name="T3">skingrad</text:span><text:span text:style-name="T9">. Munnen talar i samtalston, kan inte utföra magi, och kan inte varsebli osynliga varelser. </text:span></text:p>
      <text:p text:style-name="P7"><text:span text:style-name="T9"><text:tab/></text:span><text:span text:style-name="T8">Mördarmoln</text:span><text:span text:style-name="T3"> (Cloudkill)</text:span><text:span text:style-name="T9"> Utföraren skap­ar ett grönaktigt stort moln (12 x 6 x 6 meter) som rör sig utmed marken bort från utföraren med farten 3 meter. Molnet kan drivas runt av vind, men aldrig tillbaks mot utföraren. Vid kontakt med molnet dödas varelser av grad 4 eller lägre omedelbart. Varelser av graderna 5-8 måste klara ett </text:span><text:span text:style-name="T3">Fasthetsslag </text:span><text:span text:style-name="T9">för att inte dö, medan varelser av grad 9 och uppåt inte påverkas. Effekten varar i 1 minut per utförargrad.</text:span></text:p>
      <text:p text:style-name="P7"><text:span text:style-name="T9"><text:tab/></text:span><text:span text:style-name="T8">Mörker, 5 meters radie </text:span><text:span text:style-name="T3">(Darkness)</text:span><text:span text:style-name="T9"> </text:span><text:span text:style-name="classlevel"><text:span text:style-name="T7">i1</text:span></text:span><text:span text:style-name="T9"> Som </text:span><text:span text:style-name="T3">Mörker, 2 meters radie, </text:span><text:span text:style-name="T9">fast större.</text:span></text:p>
      <text:p text:style-name="P7"><text:span text:style-name="T3"><text:tab/></text:span><text:span text:style-name="T8">Mörker, 2 meters radie </text:span><text:span text:style-name="T3">(Darkness, 5' radius) </text:span><text:span text:style-name="classlevel"><text:span text:style-name="T7">t2</text:span></text:span><text:span text:style-name="T3"> </text:span><text:span text:style-name="T9">Utföraren skapar ett 4 meter stort klot av ogenomträngligt totalt mörker. Effekten </text:span><text:span text:style-name="T3">ljus</text:span><text:span text:style-name="T9"> (även </text:span><text:span text:style-name="T3">ständigt ljus</text:span><text:span text:style-name="T9">) upphäver mörkret. </text:span></text:p>
      <text:p text:style-name="P7"><text:span text:style-name="T3"><text:tab/></text:span><text:span text:style-name="T8">Mörkersyn </text:span><text:span text:style-name="T3">(Darkvision) </text:span><text:span text:style-name="classlevel"><text:span text:style-name="T7">t3</text:span></text:span><text:span text:style-name="T3"> </text:span><text:span text:style-name="T9">Mottagar­en får efter beröring förmågan att se i totalt mörker, under 1 dygn. </text:span></text:p>
      <text:p text:style-name="P7"><text:span text:style-name="T9"><text:tab/></text:span><text:span text:style-name="T8">Neutralisera gift </text:span><text:span text:style-name="T3">(Neutralize poision) </text:span><text:span text:style-name="classlevel"><text:span text:style-name="T7">d3</text:span></text:span><text:span text:style-name="T3"> </text:span><text:span text:style-name="T9">Neutraliserar upp till 5 liter gift per grad. Om giftet är inuti någon som är ovillig att få det ogiftigt (t. ex. en giftorm) måste utföraren slå ett träffslag för att lyckas beröra mottagaren. En redan förgiftad person kan botas om man snabbt utför denna effekt och rör vid den förgiftade.</text:span></text:p>
      <text:p text:style-name="P7"><text:span text:style-name="T3"><text:tab/></text:span><text:span text:style-name="T8">Nät </text:span><text:span text:style-name="T3">(Web) </text:span><text:span text:style-name="classlevel"><text:span text:style-name="T7">t2</text:span></text:span><text:span text:style-name="T3"> </text:span><text:span text:style-name="T9">Utföraren skapar ett klibbigt stort spindelnät 9 meter bort. Området är upp till 3x3x6 meter stort. Nätet är brännbart men tar några drag att bränna upp. En jätte sliter sig igenom nätet på 2 drag, för mindre varelser tar det längre tid. Ett brinnande svärd hugger sig igenom nätet på ett drag. Nätet försvinner av sig själv efter 8 timmar.</text:span></text:p>
      <text:p text:style-name="P7"><text:span text:style-name="T8"><text:tab/>Osynlig för djur</text:span><text:span text:style-name="T9"> (Invisibility to animals) d1</text:span></text:p>
      <text:p text:style-name="P7"><text:span text:style-name="T3"><text:tab/></text:span><text:span text:style-name="T8">Osynlighet </text:span><text:span text:style-name="T3">(Invisibility) </text:span><text:span text:style-name="classlevel"><text:span text:style-name="T7">t2 i2</text:span></text:span><text:span text:style-name="T3"> </text:span><text:span text:style-name="T9">Utför­ar­en gör sig (eller någon annan inom synhåll) osynlig så länge den vill, eller fram till dess den osynlige attackerar eller på annat sätt ger sig till känna. </text:span></text:p>
      <text:p text:style-name="P7"><text:span text:style-name="T3"><text:tab/></text:span><text:span text:style-name="T4">Osynlighet, </text:span><text:span text:style-name="T3">3 meters radie </text:span><text:span text:style-name="classlevel"><text:span text:style-name="T7">t3</text:span></text:span><text:span text:style-name="T3"> </text:span><text:span text:style-name="T9">Utför­ar­en samt alla inom 3 meters radie blir osyn­liga, på samma sätt som med </text:span><text:span text:style-name="T3">Osynlighet</text:span><text:span text:style-name="T9">. Om någon av de osynliga attackerar eller ger sig till känna, så blir alla synliga.</text:span></text:p>
      <text:p text:style-name="P7"><text:span text:style-name="T10"><text:tab/>Ormtjusning</text:span><text:span text:style-name="T3"> (Snake Charm) </text:span><text:span text:style-name="classlevel"><text:span text:style-name="T7">p2</text:span></text:span><text:span text:style-name="T3"> </text:span><text:span text:style-name="T9">Uför­aren tjusar ormar (så att de inte anfaller) under 1t4 drag. Ormarna får högst ha lika många samman­lagda livs­tärningar som utföraren har grader. Effekten kräver kon­cen­tration under hela den tiden.</text:span></text:p>
      <text:p text:style-name="P7"><text:span text:style-name="T9"><text:tab/></text:span><text:span text:style-name="T8">Plantväx </text:span><text:span text:style-name="T3">(Plant Growth) </text:span><text:span text:style-name="classlevel"><text:span text:style-name="T7">d3</text:span></text:span><text:span text:style-name="T3"> </text:span><text:span text:style-name="T9">bla bla</text:span></text:p>
      <text:p text:style-name="P7"><text:span text:style-name="T9"><text:tab/></text:span><text:span text:style-name="T8">Rena vatten</text:span><text:span text:style-name="T9"> </text:span><text:span text:style-name="T3">(Purify Water)</text:span><text:span text:style-name="T9"> </text:span><text:span text:style-name="classlevel"><text:span text:style-name="T7">d1</text:span></text:span><text:span text:style-name="T9"> Utföraren kan rena (göra till helt rent vatten) 15 liter vätska per utförargrad, oavsett hur för­giftad eller smutsig vätskan är. Magiska elixir förlorar sin magi, och gift förlorar sin giftighet.</text:span></text:p>
      <text:p text:style-name="P7"><text:span text:style-name="T10"><text:tab/>Rena mat och dryck</text:span> <text:span text:style-name="T1">(Purify Food &amp; Drink) </text:span><text:span text:style-name="classlevel"><text:span text:style-name="T6">p1</text:span></text:span><text:span text:style-name="T1"> </text:span>Renar mat och vatten som annars är nedsmutsad eller förgiftad. Ett utför­ande räcker till 12 dagsransoner.</text:p>
      <text:p text:style-name="P7"><text:tab/><text:span text:style-name="T10">Reptrick</text:span><text:span text:style-name="T3"> (Rope Trick) t3 </text:span><text:span text:style-name="T9">Utföraren får ett upp till nio meter långt rep att stå rakt upp och försvinna upp till en osynlig hylla i en annan dimension. Sex personer kan klättra upp och gömma sig på denna hylla och dra upp repet efter sig. Om de inte klättrat ner inom 2 drag per utförargrad så försvinner hyllan och alla ramlar ner.</text:span></text:p>
      <text:p text:style-name="P7"><text:span text:style-name="T3"><text:tab/></text:span><text:span text:style-name="T8">Sakta </text:span><text:span text:style-name="T3">(Slow) t3 </text:span><text:span text:style-name="T9">Mottagaren (inom 72 meter) gör allting hälften så snabbt och får -2 på träffchans och -2 på pansarklass. Effekten av </text:span><text:span text:style-name="T3">Skynda</text:span><text:span text:style-name="T9"> motverkar effekten av </text:span><text:span text:style-name="T3">Sakta</text:span><text:span text:style-name="T9">. Som mest kan två </text:span><text:span text:style-name="T3">Sakta</text:span><text:span text:style-name="T9"> vara verksamma samtidigt (-4). Effekten varar i 3 drag.</text:span></text:p>
      <text:p text:style-name="P7"><text:span text:style-name="T9"><text:tab/></text:span><text:span text:style-name="T8">Sinkadus</text:span><text:span text:style-name="T9"> </text:span><text:span text:style-name="T3">(Shilleaigh)</text:span><text:span text:style-name="T9"> d1 Utföraren för­vandlar en käpp (eller stav eller klubba) av trä till ett magiskt vapen med +1 på träffchansen och som ger 2t4 i skada. Förtrollningen varar i en stridsrunda per utförargrad.</text:span></text:p>
      <text:p text:style-name="P7"><text:span text:style-name="T9"><text:tab/></text:span><text:span text:style-name="T8">Skapa eld </text:span><text:span text:style-name="T3">(Produce Flames) d2 </text:span><text:span text:style-name="T9">bla bla</text:span></text:p>
      <text:p text:style-name="P7"><text:span text:style-name="T9"><text:tab/></text:span><text:span text:style-name="T8">Skapa vatten </text:span><text:span text:style-name="T3">(Create Water) d2 </text:span><text:span text:style-name="T9">bla bla</text:span></text:p>
      <text:p text:style-name="P7"><text:span text:style-name="T8"><text:tab/>Skingra magi </text:span><text:span text:style-name="T3">(Dispel Magic) t3 </text:span><text:span text:style-name="T9">Formler och andra magiska effekter inom 6 meter från utföraren, utförda av någon som inte är av högre grad än utföraren, upphör omedelbart. För effekter utförda av någon med högre grad är risken att misslyckas 5% för varje gradskillnad (om skingraren är av grad 7 och den ursprung­lige utföraren är av grad 9, blir risken för skingraren att misslyckas 10%). Effekten påverkar inte magiska föremål.</text:span></text:p>
      <text:p text:style-name="P7"><text:span text:style-name="T9"><text:tab/></text:span><text:span text:style-name="T8">Skydd mot eld </text:span><text:span text:style-name="T3">(Protection from Fire) d3 </text:span><text:span text:style-name="T9">bla bla</text:span></text:p>
      <text:p text:style-name="P7"><text:span text:style-name="T3"><text:tab/></text:span><text:span text:style-name="T8">Skydd mot normala projektiler </text:span><text:span text:style-name="T3">(Protection from Normal Missiles) t3 </text:span><text:span text:style-name="T9">Mot­tag­aren (en enda varelse som utföraren måste beröra) blir under </text:span><text:span text:style-name="T3">12 drag</text:span><text:span text:style-name="T9"> fullständigt skyddad mot alla icke-magiska projektiler. Dessa lägger sig prydligt vid mottagarens fötter och sida.</text:span></text:p>
      <text:p text:style-name="P7"><text:span text:style-name="T8"><text:tab/>Skydd mot ondska</text:span><text:span text:style-name="T6"> </text:span><text:span text:style-name="T1">(Protection from Evil)</text:span><text:span text:style-name="T6"> p1 Utföraren får +1 på alla räddningsslag och på pansarklass mot anfall som kommer från onda varelser. Pågår i 1 drag per utförargrad.</text:span></text:p>
      <text:p text:style-name="P7"><text:span text:style-name="T6"><text:tab/></text:span><text:span text:style-name="T4">Skydd mot ondska, </text:span><text:span text:style-name="T3">6 drag t1 </text:span><text:span text:style-name="T9">Som </text:span><text:span text:style-name="T3">Skydd mot ondska </text:span><text:span text:style-name="T9">fast pågår alltid i </text:span><text:span text:style-name="T3">6 drag</text:span><text:span text:style-name="T9">.</text:span></text:p>
      <text:p text:style-name="P7"><text:span text:style-name="T6"><text:tab/></text:span><text:span text:style-name="T4">Skydd mot ondska, </text:span><text:span text:style-name="T3">3 meters radie t3 </text:span><text:span text:style-name="T9">Som </text:span><text:span text:style-name="T3">Skydd mot ondska </text:span><text:span text:style-name="T9">fast skyddar utföraren samt alla som står inom 3 meter från denne.</text:span></text:p>
      <text:p text:style-name="P7"><text:span text:style-name="T9"><text:tab/></text:span><text:span text:style-name="T8">Skynda</text:span><text:span text:style-name="T9"> </text:span><text:span text:style-name="T3">(Haste) t3 </text:span><text:span text:style-name="T9">Mottagaren (inom 72 meter) gör allting dubbelt så snabbt och får +2 på träffchans och +2 på pansarklass. Effekten av </text:span><text:span text:style-name="T3">Sakta</text:span><text:span text:style-name="T9"> motverkar effekten av </text:span><text:span text:style-name="T3">Skynda</text:span><text:span text:style-name="T9">. Som mest kan två </text:span><text:span text:style-name="T3">Skynda</text:span><text:span text:style-name="T9"> vara verksamma samtidigt (+4). Effekten varar i 3 drag.</text:span></text:p>
      <text:p text:style-name="P7"><text:span text:style-name="T6"><text:tab/></text:span><text:span text:style-name="T8">Sköld </text:span><text:span text:style-name="T3">(Shield) t1 </text:span><text:span text:style-name="T9">Utföraren får under 5 rundor per utförargrad en osynlig sköld framför sig. Skölden upphäver alla </text:span><text:span text:style-name="T3">magiska missiler</text:span><text:span text:style-name="T9">, och ger pansarklass 17 mot alla andra attacker (eller +1 på räddningsslag, om det är en attack med räddningsslag, och den kommer framifrån). Utföraren kan flytta skölden runt eller med sig.</text:span></text:p>
      <text:p text:style-name="P7"><text:span text:style-name="T9"><text:tab/></text:span><text:span text:style-name="T8">Snara </text:span><text:span text:style-name="T3">(Snare) d3 </text:span><text:span text:style-name="T9">bla bla</text:span></text:p>
      <text:p text:style-name="P7"><text:span text:style-name="T9"><text:tab/></text:span><text:span text:style-name="T8">Snubbel </text:span><text:span text:style-name="T3">(Trip) d2 </text:span><text:span text:style-name="T9">bla bla</text:span></text:p>
      <text:p text:style-name="P7"><text:span text:style-name="T9"><text:tab/></text:span><text:span text:style-name="T8">Snärja</text:span><text:span text:style-name="T9"> </text:span><text:span text:style-name="T3">(Entangle)</text:span><text:span text:style-name="T9"> d1 Utföraren får alla grenar och buskar och allt gräs inom 15 meter att under 1 drag snärja alla angripare så att deras fart sänks till hälften. </text:span></text:p>
      <text:p text:style-name="P7"><text:span text:style-name="T3"><text:tab/></text:span><text:span text:style-name="T8">Spegelbild</text:span><text:span text:style-name="T3"> (Mirror Image) t2 i2 </text:span><text:span text:style-name="T9">Utföraren skapar 1t4 kopior av sig själv, vilket förvirrar motståndare (vem är den rik­tige?). Kopiorna beter sig som originalet. Attackeras en kopia försvinner den, men de övriga förblir. Ostörda varar kopiorna i 6 drag.</text:span></text:p>
      <text:p text:style-name="P7"><text:span text:style-name="T9"><text:tab/></text:span><text:span text:style-name="T8">Spela död </text:span><text:span text:style-name="T3">(Feign Dead) d2 </text:span><text:span text:style-name="T9">bla bla</text:span></text:p>
      <text:p text:style-name="P7"><text:span text:style-name="T9"><text:tab/></text:span><text:span text:style-name="T8">Spårlös</text:span><text:span text:style-name="T9"> </text:span><text:span text:style-name="T3">(Pass Without Trace)</text:span><text:span text:style-name="T9"> d1 Ut­för­aren kan för varje utförargrad ge en varelse förmågan att röra sig spår- och doftlöst genom all slags terräng (även snö och lera) under 1 drag. Utföraren väljer hur detta kombineras: en utförare av grad 2 kan ge två mottagare </text:span><text:span text:style-name="T3">spårlös</text:span><text:span text:style-name="T9"> under 1 drag, eller göra en mottagare </text:span><text:span text:style-name="T3">spårlös</text:span><text:span text:style-name="T9"> under 2 drag, och så vidare.</text:span></text:p>
      <text:p text:style-name="P7"><text:span text:style-name="T9"><text:tab/></text:span><text:span text:style-name="T8">Spå väder</text:span><text:span text:style-name="T9"> </text:span><text:span text:style-name="T3">(Predict Weather)</text:span><text:span text:style-name="T9"> d1 Ut­för­aren kan förutsäga vädret 2 timmar per ut­för­argrad i förväg, inom ett område med 5 km radie från utföraren.</text:span></text:p>
      <text:p text:style-name="P7"><text:span text:style-name="T9"><text:tab/></text:span><text:span text:style-name="T8">Stenform </text:span><text:span text:style-name="T3">(Stone Shape) d3 </text:span><text:span text:style-name="T9">bla bla</text:span></text:p>
      <text:p text:style-name="P7"><text:span text:style-name="T6"><text:tab/></text:span><text:span text:style-name="T8">Ständigt ljus</text:span><text:span text:style-name="T3"> (Continual Light) p3 t2 </text:span><text:span text:style-name="T9">Som </text:span><text:span text:style-name="T3">ljus</text:span><text:span text:style-name="T9"> men lyser med 36 meters radie, ända tills det släcks av utföraren, eller </text:span><text:span text:style-name="T3">skingras</text:span><text:span text:style-name="T9">, eller när ett år har gått.</text:span></text:p>
      <text:p text:style-name="P7"><text:span text:style-name="T3"><text:tab/></text:span><text:span text:style-name="T8">Styrka</text:span><text:span text:style-name="T3"> (Strength) t2 </text:span><text:span text:style-name="T9">Utföraren rör vid en mottagare och ger denne 1t6 poäng mer Styrka under 8 timmar.</text:span></text:p>
      <text:p text:style-name="P7"><text:span text:style-name="T9"><text:tab/></text:span><text:span text:style-name="T8">Suddighet </text:span><text:span text:style-name="T3">(Blur) i2 </text:span><text:span text:style-name="T9">bla bla</text:span></text:p>
      <text:p text:style-name="P7"><text:span text:style-name="T3"><text:tab/></text:span><text:span text:style-name="T8">Sväva</text:span><text:span text:style-name="T3"> (Levitate) t2 </text:span><text:span text:style-name="T9">Utföraren kan sväva rakt uppåt eller nedåt, som den vill, under 6 drag + 1 drag per utförargrad. Hast­ig­het­en är 1 meter per stridsrunda, och bär­för­måg­an likadan som på marken.</text:span></text:p>
      <text:p text:style-name="P7"><text:span text:style-name="T10"><text:tab/>Sömn</text:span> (<text:span text:style-name="T1">Sleep</text:span>) t1 Utföraren utser en plats upp till 27 meter bort. Alla varelser med 4 grader eller lägre, inom 9 meters radie från platsen, måste klara ett <text:span text:style-name="T1">Viljeslag </text:span>eller bli sövda i <text:span text:style-name="T6">2t6-1 rundor</text:span>. Oljud väcker dem inte, däremot kraftiga ruskningar eller stark smärta; eller effekten <text:span text:style-name="T1">Skingra magi</text:span><text:span text:style-name="T6">.</text:span></text:p>
      <text:p text:style-name="P7">Vandöda varelser och konstrukter kan inte påverkas av <text:span text:style-name="T3">Sömn</text:span><text:span text:style-name="T11">.</text:span></text:p>
      <text:p text:style-name="P7"><text:span text:style-name="T11"><text:tab/></text:span><text:span text:style-name="T10">Tala med djur</text:span><text:span text:style-name="T11"> </text:span><text:span text:style-name="T3">(Speak with Animals)</text:span><text:span text:style-name="T9"> p2 d1 Utföraren nämner ett djurslag. Under </text:span><text:span text:style-name="T3">1 timme</text:span><text:span text:style-name="T9"> därefter kan utföraren tala med alla exemplar av det djuret.</text:span></text:p>
      <text:p text:style-name="P7"><text:span text:style-name="T9"><text:tab/></text:span><text:span text:style-name="T8">Tala med döda </text:span><text:span text:style-name="T3">(Speak with Dead) p3 </text:span><text:span text:style-name="T9">Utföraren kan ställa lika många frågor till en död person (åtminstone en bit av kroppen måste man ha i närheten) som utföraren har grader. </text:span></text:p>
      <text:p text:style-name="P7"><text:span text:style-name="T3"><text:tab/></text:span><text:span text:style-name="T8">Tankeläsning </text:span><text:span text:style-name="T3">(E. S. P.) t2 </text:span><text:span text:style-name="T9">Utföraren kan under en minut per utförargrad läsa varelsers tankar (inte vandöda varelser). Enklare livsformer har enkla tankar. Ovilliga och intelligenta varelser måste klara ett </text:span><text:span text:style-name="T3">Viljeslag</text:span><text:span text:style-name="T9"> för att slippa få sina tankar lästa.</text:span></text:p>
      <text:p text:style-name="P7"><text:span text:style-name="T9"><text:tab/></text:span><text:span text:style-name="T8">Tillkalla blixt </text:span><text:span text:style-name="T3">(Call Lightning) d3 </text:span><text:span text:style-name="T9">bla bla</text:span></text:p>
      <text:p text:style-name="P7"><text:span text:style-name="T9"><text:tab/></text:span><text:span text:style-name="T8">Trolleld</text:span><text:span text:style-name="T9"> </text:span><text:span text:style-name="T3">(Fairie Fire)</text:span><text:span text:style-name="T9"> d1 Trolleld ser ut som ett skimmer runt en varelses konturer (liknande mareld). Den kan användas för att synliggöra osynliga varelser. Effekten räcker till en medelstor varelser per utförargrad (eller två små, eller en halv stor). Mottagarna måste befinna sig inom 10 meter från utföraren. Effekten varar i 1 drag (även om mottagarna avlägsnar sig från utföraren).</text:span></text:p>
      <text:p text:style-name="P7"><text:span text:style-name="T3"><text:tab/></text:span><text:span text:style-name="T8">Trollkarlslås </text:span><text:span text:style-name="T3">(Wizard Lock) t2 </text:span><text:span text:style-name="T9">Denna effekt, lagd på en dörr, eller en kista (eller något annat som kan öppnas och stängas) låser detta totalt. Trollkarlslåset kan slås upp (1-2 på 1t20 justerat för Styrka), eller så kan magin </text:span><text:span text:style-name="T3">Skingras</text:span><text:span text:style-name="T9">. Detta förstör låset. Effekten </text:span><text:span text:style-name="T3">Knacka </text:span><text:span text:style-name="T9">låser upp (men förstör inte) låset under 1 drag. En magiker som är fyra grader högre än utföraren kan öppna låset utan att bry sig om det (men låset förblir lika låst för alla andra).</text:span></text:p>
      <text:p text:style-name="P7"><text:span text:style-name="T9"><text:tab/></text:span><text:span text:style-name="T8">Träd </text:span><text:span text:style-name="T3">(Tree) </text:span><text:span text:style-name="classlevel"><text:span text:style-name="T7">d3</text:span></text:span><text:span text:style-name="T3"> </text:span><text:span text:style-name="T9">bla bla</text:span></text:p>
      <text:p text:style-name="P7"><text:span text:style-name="T9"><text:tab/></text:span><text:span text:style-name="T8">Tystnad, 5 meters radie </text:span><text:span text:style-name="T3">(Silence 15' radius) </text:span><text:span text:style-name="classlevel"><text:span text:style-name="T7">p2</text:span></text:span><text:span text:style-name="T3"> </text:span><text:span text:style-name="T9">Inom ett klot med 5 meters radie (med mittpunkten upp till 36 meter bort) blir det totalt tyst under 2 minuter per utförargrad. Inga ljud hörs i klotet, inga ljud kommer in i klotet, och inga ljud kommer ut från klotet. Detta omöjliggör bland annat trollformler och mirakler. </text:span></text:p>
      <text:p text:style-name="P7"><text:span text:style-name="T9"><text:tab/></text:span><text:span text:style-name="T8">Upptäcka illusion</text:span><text:span text:style-name="T9"> </text:span><text:span text:style-name="T3">(Detect Illusion)</text:span><text:span text:style-name="T9"> </text:span><text:span text:style-name="classlevel"><text:span text:style-name="T7">i1</text:span></text:span><text:span text:style-name="T9"> bla bla</text:span></text:p>
      <text:p text:style-name="P7"><text:tab/><text:span text:style-name="T10">Upptäcka magi</text:span> (<text:span text:style-name="T1">Detect Magic</text:span>) <text:s/><text:span text:style-name="classlevel">p1 d1</text:span> t1 i2 Avs­löjar om en plats, ett ting eller en person har blivit förtrollat. Kan användas för att se om en dörr blivit “fästad”, någon blivit förhäxad, eller om ett föremål är magiskt.</text:p>
      <text:p text:style-name="Text_20_body"><text:tab/><text:span text:style-name="T10">Upptäcka ondska</text:span> (<text:span text:style-name="T1">Detect Evil</text:span>) <text:s/><text:span text:style-name="classlevel">p1 t2</text:span> Upptäcker onda avsikter hos varelser, eller onda förtrollningar. Däremot är inte vanliga föremål (t ex gift eller vapen) onda i sig, och kan inte upptäckas som onda. </text:p>
      <text:p text:style-name="P7"><text:tab/><text:span text:style-name="T8">Upptäcka osynlighet </text:span><text:span text:style-name="T3">(Detect Invis­ib­ility) t2 </text:span><text:span text:style-name="T9">Under 1 minut per utförargrad kan utföraren se alla osynliga varelser och föremål inom 3 meters radie. Även varelser och föremål i astralvärlden syns. </text:span></text:p>
      <text:p text:style-name="P7"><text:span text:style-name="T9"><text:tab/></text:span><text:span text:style-name="T8">Upptäcka snaror</text:span><text:span text:style-name="T9"> </text:span><text:span text:style-name="T3">(Detect Snares)</text:span><text:span text:style-name="T9"> d1 Utföraren upptäcker alla snaror och naturligt byggda fällor (fånggropar osv.) inom 10 meter. Effekten varar i 4 strids­rundor per utförargrad.</text:span></text:p>
      <text:p text:style-name="P7"><text:span text:style-name="T3"><text:tab/></text:span><text:span text:style-name="T8">Vattenandning </text:span><text:span text:style-name="T3">(Water Breathing) d3 t3 </text:span><text:span text:style-name="T9">Under 1 timme per utförargrad kan mot­tag­aren, efter beröring, andas obehindrat un­der vatten (men kan fortfarande andas luft om det skulle behövas). </text:span></text:p>
      <text:p text:style-name="P7"><text:span text:style-name="T9"><text:tab/></text:span><text:span text:style-name="T8">Vindpust</text:span><text:span text:style-name="T9"> </text:span><text:span text:style-name="T3">(Gust of Wind)</text:span><text:span text:style-name="T9"> Utföraren skapar en mycket stark vindpust (i valfri riktning) som blåser ut ljus och facklor, har chans att blåsa ut lyktor, blåser omkull små varelser och blåser omkull människostora varelser som missar ett </text:span><text:span text:style-name="T3">Reflexslag</text:span><text:span text:style-name="T9">. Vind­pusten blåser 3 meter per utförar­grad.</text:span></text:p>
      <text:p text:style-name="P8"><text:tab/>Välsigna <text:span text:style-name="T3">(Bless) p2 </text:span><text:span text:style-name="T9">En varelse per ut­för­ar­grad får efter beröring +1 på träff­chans och stridsmoral. Kan inte ges åt dem som redan är engagerade i närstrid.</text:span></text:p>
      <text:p text:style-name="P8"><text:span text:style-name="T9"><text:tab/></text:span><text:span text:style-name="T8">Vän med djur</text:span><text:span text:style-name="T9"> </text:span><text:span text:style-name="T3">(Animal Friendship)</text:span><text:span text:style-name="T9"> d1 bla bla</text:span></text:p>
      <text:p text:style-name="P8"><text:span text:style-name="T9"><text:tab/></text:span><text:span text:style-name="T8">Värma metall </text:span><text:span text:style-name="T3">(Heat Metal) d2 </text:span><text:span text:style-name="T9">bla bla</text:span></text:p>
      <text:p text:style-name="P8"><text:span text:style-name="T9"><text:tab/></text:span><text:span text:style-name="T8">Återkasta blick</text:span><text:span text:style-name="T9"> </text:span><text:span text:style-name="T3">(Gaze Reflection)</text:span><text:span text:style-name="T9"> i1 bla bla</text:span></text:p>
      <text:p text:style-name="P10"/>
      <text:p text:style-name="P10"/>
      <text:h text:style-name="P4" text:outline-level="3">Effektöversättningar</text:h>
      <text:p text:style-name="Statblock">Animal Friendship - <text:span text:style-name="T1">Vän med djur</text:span></text:p>
      <text:p text:style-name="P13">Audible Glamer - <text:span text:style-name="T1">Hörselvilla</text:span></text:p>
      <text:p text:style-name="P13">Barkskin . <text:span text:style-name="T1">Barkskinn</text:span></text:p>
      <text:p text:style-name="Statblock">Bless - <text:span text:style-name="T1">Välsigna</text:span></text:p>
      <text:p text:style-name="P13">Blindness - <text:span text:style-name="T1">Blindhet</text:span></text:p>
      <text:p text:style-name="P13">Blur - <text:span text:style-name="T1">Suddighet</text:span></text:p>
      <text:p text:style-name="P13">Call Lightning - <text:span text:style-name="T1">Tillkalla blixt</text:span></text:p>
      <text:p text:style-name="P13">Change Self - <text:span text:style-name="T1">Förändra sig</text:span></text:p>
      <text:p text:style-name="P13">Charm Mammal - <text:span text:style-name="T1">Förhäxa däggdjur</text:span></text:p>
      <text:p text:style-name="Statblock">Charm Person - <text:span text:style-name="T1">Förhäxa person</text:span></text:p>
      <text:p text:style-name="Statblock">Clairaudience - <text:span text:style-name="T1">Klarhörsel</text:span></text:p>
      <text:p text:style-name="Statblock">Clairvoyance - <text:span text:style-name="T1">Klarsyn</text:span></text:p>
      <text:p text:style-name="Statblock"><text:span text:style-name="T6">Cloudkill -</text:span><text:span text:style-name="T1"> Mördarmoln</text:span></text:p>
      <text:p text:style-name="P13">Color Spray - <text:span text:style-name="T1">Färgkaskad</text:span></text:p>
      <text:p text:style-name="Statblock">Continual Light - <text:span text:style-name="T1">Ständigt ljus</text:span></text:p>
      <text:p text:style-name="P13">Create Water - <text:span text:style-name="T1">Skapa vatten</text:span></text:p>
      <text:p text:style-name="Statblock">Cure Disease - <text:span text:style-name="T1">Bota sjukdom</text:span></text:p>
      <text:p text:style-name="Statblock">Cure Light Wounds - <text:span text:style-name="T1">Läka lätta skador</text:span></text:p>
      <text:p text:style-name="P13">Dancing Lights - <text:span text:style-name="T1">Dansande ljus</text:span></text:p>
      <text:p text:style-name="P13">Darkness - <text:span text:style-name="T1">Mörker, 5 meters radie</text:span></text:p>
      <text:p text:style-name="Statblock">Darkness, 5' radius - <text:span text:style-name="T1">Mörker, 2 m. radie</text:span></text:p>
      <text:p text:style-name="Statblock">Darkvision - <text:span text:style-name="T1">Mörkersyn</text:span></text:p>
      <text:p text:style-name="P13">Deafness - <text:span text:style-name="T1">Dövhet</text:span></text:p>
      <text:p text:style-name="Statblock">Detect Evil - <text:span text:style-name="T1">Upptäcka ondska</text:span></text:p>
      <text:p text:style-name="P13">Detect Illusion - <text:span text:style-name="T1">Upptäcka illusion</text:span></text:p>
      <text:p text:style-name="Statblock">Detect Invisibility - <text:span text:style-name="T1">Upptäcka osynlighet</text:span></text:p>
      <text:p text:style-name="Statblock">Detect Magic - <text:span text:style-name="T1">Upptäcka magi</text:span></text:p>
      <text:p text:style-name="Statblock">Detect Snares - <text:span text:style-name="T1">Upptäcka snaror</text:span></text:p>
      <text:p text:style-name="Statblock">Dispel Magic - <text:span text:style-name="T1">Skingra magi</text:span></text:p>
      <text:p text:style-name="P13">Entangle - <text:span text:style-name="T1">Snärja</text:span></text:p>
      <text:p text:style-name="Statblock">E. S. P. - <text:span text:style-name="T1">Tankeläsning</text:span></text:p>
      <text:p text:style-name="Statblock">Explosive Runes - <text:span text:style-name="T1">Explosiva runor</text:span></text:p>
      <text:p text:style-name="P13">Fairie Fire - <text:span text:style-name="T1">Trolleld</text:span></text:p>
      <text:p text:style-name="P13">Feign Dead - <text:span text:style-name="T1">Spela död</text:span></text:p>
      <text:p text:style-name="Statblock">Find Traps - <text:span text:style-name="T1">Finna fällor</text:span></text:p>
      <text:p text:style-name="Statblock">Fireball - <text:span text:style-name="T1">Eldklot</text:span></text:p>
      <text:p text:style-name="P13">Fire Trap - <text:span text:style-name="T1">Eldfälla</text:span></text:p>
      <text:p text:style-name="P13">Fog Cloud - <text:span text:style-name="T1">Dimmoln</text:span></text:p>
      <text:p text:style-name="Statblock">Fly - <text:span text:style-name="T1">Flyga</text:span></text:p>
      <text:p text:style-name="P13">Gaze Reflection - <text:span text:style-name="T1">Återkasta blick</text:span></text:p>
      <text:p text:style-name="P13"><text:span text:style-name="T6">Gust of Wind - </text:span><text:span text:style-name="T1">Vindpust</text:span></text:p>
      <text:p text:style-name="Statblock">Haste - <text:span text:style-name="T1">Skynda</text:span></text:p>
      <text:p text:style-name="P13">Heat Metal - <text:span text:style-name="T1">Värma metall</text:span></text:p>
      <text:p text:style-name="P13">Hold Animal - <text:span text:style-name="T1">Hejda djur</text:span></text:p>
      <text:p text:style-name="Statblock">Hold Person - <text:span text:style-name="T1">Hejda person</text:span> </text:p>
      <text:p text:style-name="Statblock">Hold Portal - <text:span text:style-name="T1">Fästa dörr</text:span></text:p>
      <text:p text:style-name="P13">Hypnotic Pattern - <text:span text:style-name="T1">Hypnotiskt mönster</text:span></text:p>
      <text:p text:style-name="P13">Hypnotism - <text:span text:style-name="T1">Hypnos</text:span></text:p>
      <text:p text:style-name="P13">Improved Phant. Force - <text:span text:style-name="T1">Förb. inb.-kraft</text:span></text:p>
      <text:p text:style-name="Statblock">Invisibility - <text:span text:style-name="T1">Osynlighet</text:span></text:p>
      <text:p text:style-name="P13">Invisibility to Animals - <text:span text:style-name="T1">Osynlig för djur</text:span></text:p>
      <text:p text:style-name="Statblock">Knock - <text:span text:style-name="T1">Knacka</text:span></text:p>
      <text:p text:style-name="Statblock">Levitate - <text:span text:style-name="T1">Sväva</text:span></text:p>
      <text:p text:style-name="Statblock">Light - <text:span text:style-name="T1">Ljus</text:span></text:p>
      <text:p text:style-name="P13">Locate Animals - <text:span text:style-name="T1">Finna djur</text:span></text:p>
      <text:p text:style-name="Statblock">Locate Object - <text:span text:style-name="T1">Finna föremål</text:span></text:p>
      <text:p text:style-name="P13">Locate Plants - <text:span text:style-name="T1">Finna växter</text:span></text:p>
      <text:p text:style-name="Statblock">Magic Missile - <text:span text:style-name="T1">Magisk missil</text:span></text:p>
      <text:p text:style-name="Statblock">Magic Mouth - <text:span text:style-name="T1">Magisk mun</text:span></text:p>
      <text:p text:style-name="Statblock">Mirror Image - <text:span text:style-name="T1">Spegelbild</text:span></text:p>
      <text:p text:style-name="P13">Misdirection - <text:span text:style-name="T1">Avledning</text:span></text:p>
      <text:p text:style-name="Statblock">Monster Summ. I - <text:span text:style-name="T1">Frammana monst. I</text:span></text:p>
      <text:p text:style-name="P14">Neutralize Poison - <text:span text:style-name="T1">Neutralisera gift</text:span></text:p>
      <text:p text:style-name="P13">Obscurement - <text:span text:style-name="T1">Dölja</text:span></text:p>
      <text:p text:style-name="P13">Pass Without Trace - <text:span text:style-name="T1">Spårlös</text:span></text:p>
      <text:p text:style-name="Statblock">Phantasmal Force - <text:span text:style-name="T1">Inbillningskraft</text:span></text:p>
      <text:p text:style-name="P13">Plant Growth - <text:span text:style-name="T1">Plantväx</text:span></text:p>
      <text:p text:style-name="Statblock">Prayer - <text:span text:style-name="T1">Bön</text:span></text:p>
      <text:p text:style-name="P13">Predict Weather - <text:span text:style-name="T1">Spå väder</text:span></text:p>
      <text:p text:style-name="P13">Produce Flame <text:span text:style-name="T1">- Skapa eld</text:span></text:p>
      <text:p text:style-name="Statblock">Protection from Evil - <text:span text:style-name="T1">Skydd mot ondska</text:span></text:p>
      <text:p text:style-name="P13">Protection from Fire - <text:span text:style-name="T1">Skydd mot eld</text:span></text:p>
      <text:p text:style-name="Statblock">Prot. Norm. Missil. - <text:span text:style-name="T5">Sk. m. normala projek.</text:span></text:p>
      <text:p text:style-name="Statblock">Purify Food &amp; Drink - <text:span text:style-name="T1">Rena mat &amp; dryck</text:span></text:p>
      <text:p text:style-name="P13">Purify Water - <text:span text:style-name="T1">Rena vatten</text:span></text:p>
      <text:p text:style-name="Statblock">Pyrotechnics - <text:span text:style-name="T1">Fyrverkeri</text:span></text:p>
      <text:p text:style-name="Statblock">Read Languages - <text:span text:style-name="T1">Läsa språk</text:span></text:p>
      <text:p text:style-name="Statblock">Remove Curse - <text:span text:style-name="T1">Häva förbannelse</text:span></text:p>
      <text:p text:style-name="Statblock">Rope Trick - <text:span text:style-name="T1">Reptrick</text:span></text:p>
      <text:p text:style-name="Statblock">Shield - <text:span text:style-name="T1">Sköld</text:span></text:p>
      <text:p text:style-name="P13">Shilleaigh - <text:span text:style-name="T1">Sinkadus</text:span></text:p>
      <text:p text:style-name="Statblock">Silence, 15' radius - <text:span text:style-name="T1">Tystnad, 5 m. radie</text:span></text:p>
      <text:p text:style-name="Statblock">Sleep - <text:span text:style-name="T1">Sömn</text:span></text:p>
      <text:p text:style-name="Statblock">Slow - <text:span text:style-name="T1">Sakta</text:span></text:p>
      <text:p text:style-name="Statblock">Snake Charm - <text:span text:style-name="T1">Ormtjusning</text:span></text:p>
      <text:p text:style-name="P13">Snare - <text:span text:style-name="T1">Snara</text:span></text:p>
      <text:p text:style-name="Statblock">Speak w. Animals - <text:span text:style-name="T1">Tala med djur</text:span></text:p>
      <text:p text:style-name="Statblock">Speak with Dead - <text:span text:style-name="T1">Tala med döda</text:span></text:p>
      <text:p text:style-name="P13">Stone Shape - <text:span text:style-name="T1">Stenform<text:tab/></text:span></text:p>
      <text:p text:style-name="Statblock">Strength - <text:span text:style-name="T1">Styrka</text:span></text:p>
      <text:p text:style-name="Statblock">Suggestion - <text:span text:style-name="T1">Förslag</text:span></text:p>
      <text:p text:style-name="P13">Summon Insects - <text:span text:style-name="T1">Frammana insekter</text:span></text:p>
      <text:p text:style-name="P13">Tree - <text:span text:style-name="T1">Träd</text:span></text:p>
      <text:p text:style-name="P13">Trip - <text:span text:style-name="T1">Snubbel</text:span></text:p>
      <text:p text:style-name="Statblock">Ventriloquism - <text:span text:style-name="T1">Buktaleri</text:span></text:p>
      <text:p text:style-name="P13">Wall Of Fog - <text:span text:style-name="T1">Dimvägg</text:span></text:p>
      <text:p text:style-name="P13">Warp Wood - <text:span text:style-name="T1">Kröka trä</text:span></text:p>
      <text:p text:style-name="Statblock">Water Breathing - <text:span text:style-name="T1">Vattenandning</text:span></text:p>
      <text:p text:style-name="Statblock">Web - <text:span text:style-name="T1">Nät</text:span></text:p>
      <text:p text:style-name="Statblock">Wizard Lock - <text:span text:style-name="T1">Trollkarlslås</text:span></text:p>
      <text:p text:style-name="Statblock"/>
      <text:p text:style-name="Statblock"/>
      <text:p text:style-name="P5"><text:span text:style-name="T13">OPEN GAME LICENSE</text:span><text:span text:style-name="T12">: Dunkel &amp; Drakar is based on the System Reference Document v3.5 ("SRD"), which is Open Game Content. The text of the Open Game License itself is not Open Game Content. Designation of Open Game Content: The entire text (except the Open Game License) is Open Game Content, released </text:span>under the Open Game License, Version 1.0a</text:p>
      <text:p text:style-name="P6"><text:span text:style-name="T13">OPEN GAME LICENSE VERSION 1.0A</text:span><text:span text:style-name="T12">: The following text is the property of Wizards of the Coast, Inc. and is Copyright 2000 Wizards of the Coast, Inc ("Wizards"). </text:span>All Rights Reserved.</text:p>
      <text:p text:style-name="P6">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style-name="P6">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style-name="P6">3.Offer and Acceptance: By Using the Open Game Content You indicate Your acceptance of the terms of this License.</text:p>
      <text:p text:style-name="P6">4. Grant and Consideration: In consideration for agreeing to use this License, the Contributors grant You a perpetual, worldwide, royalty-free, non-exclusive license with the exact terms of this License to Use, the Open Game Content.</text:p>
      <text:p text:style-name="P6">5.Representation of Authority to Contribute: If You are contributing original material as Open Game Content, You represent that Your Contributions are Your original creation and/or You have sufficient rights to grant the rights conveyed by this License.</text:p>
      <text:p text:style-name="P6">6. 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style-name="P6">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style-name="P6">8. Identification: If you distribute Open Game Content You must clearly indicate which portions of the work that you are distributing are Open Game Content.</text:p>
      <text:p text:style-name="P6">9. Updating the License: Wizards or its designated Agents may publish updated versions of this License. You may use any authorized version of this License to copy, modify and distribute any Open Game Content originally distributed under any version of this License.</text:p>
      <text:p text:style-name="P6">10. Copy of this License: You MUST include a copy of this License with every copy of the Open Game Content You Distribute.</text:p>
      <text:p text:style-name="P6">11. Use of Contributor Credits: You may not market or advertise the Open Game Content using the name of any Contributor unless You have written permission from the Contributor to do so.</text:p>
      <text:p text:style-name="P6">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style-name="P6">13. Termination: This License will terminate automatically if You fail to comply with all terms herein and fail to cure such breach within 30 days of becoming aware of the breach. All sublicenses shall survive the termination of this License.</text:p>
      <text:p text:style-name="P6">14. Reformation: If any provision of this License is held to be unenforceable, such provision shall be reformed only to the extent necessary to make it enforceable.</text:p>
      <text:p text:style-name="P6"><text:span text:style-name="T12">15. </text:span><text:span text:style-name="T13">COPYRIGHT NOTICE</text:span><text:span text:style-name="T12">: Open Game License v 1.0 Copyright 2000, Wizards of the Coast, Inc. System Reference Document Copyright 2000-2003, Wizards of the Coast, Inc.; Authors Jonathan Tweet, Monte Cook, Skip Williams, Rich Baker, Andy Collins, David Noonan, Rich Redman, Bruce R. Cordell, John D. Rateliff, Thomas Reid, James Wyatt, based on original material by E. Gary Gygax and Dave Arneson. </text:span>Dunkel &amp; Drakar Copyright © 2007 Ola Berg och Robert Nordbe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QuentinCaps" svg:font-family="QuentinCaps" style:font-adornments="Regular"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Futura Md BT" svg:font-family="'Futura Md BT'" style:font-adornments="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Palatino Linotyp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Futura Md BT" fo:font-size="14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color="#800000" style:font-name="QuentinCaps" fo:font-size="15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Futura Md BT"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Futura Md BT"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Futura Md BT"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Futura Md BT" fo:font-size="10pt"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atblock" style:family="paragraph" style:parent-style-name="Text_20_body" style:class="text">
      <style:paragraph-properties fo:margin-top="0cm" fo:margin-bottom="0cm"/>
      <style:text-properties fo:font-style="normal" style:font-style-asian="normal" style:font-style-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lasslevel" style:family="text">
      <style:text-properties style:font-name="Futura Md BT" fo:font-size="10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columns fo:column-count="2" fo:column-gap="0.699cm">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Ola Berg</meta:initial-creator>
    <meta:creation-date>2007-04-16T11:23:41</meta:creation-date>
    <dc:creator>Ola Berg</dc:creator>
    <dc:date>2008-03-30T12:47:36</dc:date>
    <dc:language>en-US</dc:language>
    <meta:editing-cycles>646</meta:editing-cycles>
    <meta:editing-duration>P5DT1H14M19S</meta:editing-duration>
    <meta:user-defined meta:name="Info 1"/>
    <meta:user-defined meta:name="Info 2"/>
    <meta:user-defined meta:name="Info 3"/>
    <meta:user-defined meta:name="Info 4"/>
    <meta:document-statistic meta:table-count="11" meta:image-count="0" meta:object-count="0" meta:page-count="13" meta:paragraph-count="368" meta:word-count="5419" meta:character-count="34396"/>
  </office:meta>
</office:document-meta>
</file>