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outane" svg:font-family="Soutane"/>
    <style:font-face style:name="SoutaneBlack" svg:font-family="SoutaneBlack"/>
    <style:font-face style:name="StarSymbol" svg:font-family="StarSymbol"/>
    <style:font-face style:name="Tahoma1" svg:font-family="Tahoma"/>
    <style:font-face style:name="Courier New" svg:font-family="'Courier New'" style:font-family-generic="modern" style:font-pitch="fixed"/>
    <style:font-face style:name="QuentinCaps" svg:font-family="QuentinCaps" style:font-adornments="Regular" style:font-pitch="variable"/>
    <style:font-face style:name="Palatino Linotype1" svg:font-family="'Palatino Linotype'" style:font-family-generic="roman" style:font-pitch="variable"/>
    <style:font-face style:name="Palatino Linotype2" svg:font-family="'Palatino Linotype'" style:font-adornments="Fet" style:font-family-generic="roman" style:font-pitch="variable"/>
    <style:font-face style:name="Palatino Linotype" svg:font-family="'Palatino Linotype'" style:font-adornments="Regular" style:font-family-generic="roman" style:font-pitch="variable"/>
    <style:font-face style:name="Times New Roman" svg:font-family="'Times New Roman'" style:font-family-generic="roman" style:font-pitch="variable"/>
    <style:font-face style:name="Futura Md BT" svg:font-family="'Futura Md BT'" style:font-adornments="Bold"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text-properties fo:font-style="normal" style:font-style-asian="normal" style:font-style-complex="normal"/>
    </style:style>
    <style:style style:name="P3" style:family="paragraph" style:parent-style-name="Text_20_body">
      <style:text-properties fo:font-style="normal" fo:font-weight="normal" style:font-style-asian="normal" style:font-weight-asian="normal" style:font-style-complex="normal" style:font-weight-complex="normal"/>
    </style:style>
    <style:style style:name="P4" style:family="paragraph" style:parent-style-name="Text_20_body">
      <style:text-properties fo:font-style="italic" style:font-style-asian="italic" style:font-style-complex="italic"/>
    </style:style>
    <style:style style:name="P5" style:family="paragraph" style:parent-style-name="Text_20_body">
      <style:text-properties style:font-name="Palatino Linotype2" fo:font-size="12pt" fo:font-style="normal" style:font-name-asian="SoutaneBlack" style:font-size-asian="12pt" style:font-style-asian="normal" style:font-name-complex="SoutaneBlack" style:font-size-complex="12pt" style:font-style-complex="normal"/>
    </style:style>
    <style:style style:name="P6" style:family="paragraph" style:parent-style-name="Text_20_body">
      <style:paragraph-properties fo:text-align="justify" style:justify-single-word="false" style:text-autospace="none"/>
      <style:text-properties style:font-name="Palatino Linotype2" fo:font-size="12pt" fo:font-style="normal" style:font-name-asian="SoutaneBlack" style:font-size-asian="12pt" style:font-style-asian="normal" style:font-name-complex="SoutaneBlack" style:font-size-complex="12pt" style:font-style-complex="normal"/>
    </style:style>
    <style:style style:name="P7" style:family="paragraph" style:parent-style-name="Text_20_body">
      <style:text-properties fo:font-size="12pt" fo:font-style="normal" style:font-size-asian="12pt" style:font-style-asian="normal" style:font-size-complex="12pt" style:font-style-complex="normal"/>
    </style:style>
    <style:style style:name="P8" style:family="paragraph" style:parent-style-name="Statblock">
      <style:text-properties fo:font-size="11pt" fo:font-style="italic" style:font-size-asian="11pt" style:font-style-asian="italic" style:font-size-complex="11pt" style:font-style-complex="italic"/>
    </style:style>
    <style:style style:name="P9" style:family="paragraph" style:parent-style-name="Statblock">
      <style:text-properties fo:font-size="11pt" fo:font-style="italic" fo:font-weight="normal" style:font-size-asian="11pt" style:font-style-asian="italic" style:font-weight-asian="normal" style:font-size-complex="11pt" style:font-style-complex="italic" style:font-weight-complex="normal"/>
    </style:style>
    <style:style style:name="P10" style:family="paragraph" style:parent-style-name="Statblock">
      <style:text-properties fo:font-style="normal" style:font-style-asian="normal" style:font-style-complex="normal"/>
    </style:style>
    <style:style style:name="P11" style:family="paragraph" style:parent-style-name="Statblock">
      <style:text-properties fo:font-style="italic" style:font-style-asian="italic" style:font-style-complex="italic"/>
    </style:style>
    <style:style style:name="P12" style:family="paragraph" style:parent-style-name="Heading_20_3">
      <style:paragraph-properties fo:break-before="page"/>
    </style:style>
    <style:style style:name="P13" style:family="paragraph" style:parent-style-name="Text_20_body">
      <style:paragraph-properties fo:break-before="page"/>
      <style:text-properties fo:font-style="normal" style:font-style-asian="normal" style:font-style-complex="normal"/>
    </style:style>
    <style:style style:name="P14" style:family="paragraph" style:parent-style-name="Heading_20_3">
      <style:text-properties fo:font-style="normal" style:font-style-asian="normal" style:font-style-complex="normal"/>
    </style:style>
    <style:style style:name="P15" style:family="paragraph" style:parent-style-name="Heading_20_3">
      <style:text-properties fo:font-style="italic" style:font-style-asian="italic" style:font-style-complex="italic"/>
    </style:style>
    <style:style style:name="P16" style:family="paragraph" style:parent-style-name="Text_20_body">
      <style:text-properties fo:font-style="normal" style:font-style-asian="normal" style:font-style-complex="normal"/>
    </style:style>
    <style:style style:name="T1" style:family="text">
      <style:text-properties fo:font-style="normal"/>
    </style:style>
    <style:style style:name="T2" style:family="text">
      <style:text-properties fo:font-style="normal" style:font-style-asian="normal" style:font-style-complex="normal"/>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style="italic"/>
    </style:style>
    <style:style style:name="T6" style:family="text">
      <style:text-properties fo:font-style="italic" style:font-style-asian="italic" style:font-style-complex="italic"/>
    </style:style>
    <style:style style:name="T7" style:family="text">
      <style:text-properties fo:font-style="italic" style:text-underline-style="none" style:font-style-asian="italic" style:font-style-complex="italic"/>
    </style:style>
    <style:style style:name="T8" style:family="text">
      <style:text-properties fo:font-style="italic" style:font-style-asian="normal" style:font-style-complex="normal"/>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weight="normal"/>
    </style:style>
    <style:style style:name="T11" style:family="text">
      <style:text-properties fo:font-weight="normal" style:font-weight-asian="normal" style:font-weight-complex="normal"/>
    </style:style>
    <style:style style:name="T12" style:family="text">
      <style:text-properties fo:font-weight="bold" style:font-weight-asian="bold" style:font-weight-complex="bold"/>
    </style:style>
    <style:style style:name="T13" style:family="text">
      <style:text-properties fo:font-size="11pt" fo:font-style="normal" style:font-size-asian="11pt" style:font-style-asian="normal" style:font-size-complex="11pt" style:font-style-complex="normal"/>
    </style:style>
    <style:style style:name="T14" style:family="text">
      <style:text-properties fo:font-size="11pt" fo:font-style="italic" style:font-size-asian="11pt" style:font-style-asian="italic" style:font-size-complex="11pt" style:font-style-complex="italic"/>
    </style:style>
    <style:style style:name="T15" style:family="text">
      <style:text-properties style:font-name="Palatino Linotype2" fo:font-size="12pt" style:font-name-asian="SoutaneBlack" style:font-size-asian="12pt" style:font-name-complex="SoutaneBlack" style:font-size-complex="12pt"/>
    </style:style>
    <style:style style:name="T16" style:family="text">
      <style:text-properties style:font-name="Palatino Linotype2" fo:font-size="12pt" style:font-size-asian="12pt" style:font-size-complex="12pt"/>
    </style:style>
    <style:style style:name="T17" style:family="text">
      <style:text-properties fo:font-size="12pt"/>
    </style:style>
    <style:style style:name="T18" style:family="text">
      <style:text-properties fo:font-size="12pt" fo:font-style="italic" style:font-size-asian="12pt" style:font-style-asian="italic" style:font-size-complex="12pt" style:font-style-complex="italic"/>
    </style:style>
    <style:style style:name="T19" style:family="text">
      <style:text-properties style:font-name="Palatino Linotype1"/>
    </style:style>
    <style:style style:name="T20" style:family="text">
      <style:text-properties style:font-name="Palatino Linotype1" fo:font-size="12pt" fo:font-style="normal" fo:font-weight="normal" style:font-name-asian="Soutane" style:font-size-asian="12pt" style:font-style-asian="normal" style:font-weight-asian="normal" style:font-name-complex="Soutane" style:font-size-complex="12pt" style:font-style-complex="normal" style:font-weight-complex="normal"/>
    </style:style>
    <style:style style:name="T21" style:family="text">
      <style:text-properties style:font-name="Palatino Linotype1" fo:font-size="12pt" fo:language="sv" fo:country="SE" style:font-name-asian="Soutane" style:font-size-asian="12pt" style:font-name-complex="Soutane" style:font-size-complex="12pt"/>
    </style:style>
    <style:style style:name="T22" style:family="text">
      <style:text-properties style:font-name="Palatino Linotype1" fo:font-size="12pt" fo:language="sv" fo:country="SE" fo:font-style="italic" fo:background-color="transparent" style:font-name-asian="Soutane" style:font-size-asian="12pt" style:font-style-asian="italic" style:font-name-complex="Soutane" style:font-size-complex="12pt" style:font-style-complex="italic"/>
    </style:style>
    <style:style style:name="T23" style:family="text">
      <style:text-properties style:font-name="Palatino Linotype1" fo:font-size="12pt" fo:language="sv" fo:country="SE" fo:font-style="italic" style:font-name-asian="Courier New" style:font-size-asian="12pt" style:font-style-asian="italic" style:font-name-complex="Courier New" style:font-size-complex="12pt" style:font-style-complex="italic"/>
    </style:style>
    <style:style style:name="T24" style:family="text">
      <style:text-properties style:font-name="Palatino Linotype1" fo:font-size="12pt" fo:language="sv" fo:country="SE" fo:font-style="italic" style:font-name-asian="Soutane" style:font-size-asian="12pt" style:font-style-asian="italic" style:font-name-complex="Soutane" style:font-size-complex="12pt" style:font-style-complex="italic"/>
    </style:style>
    <style:style style:name="T25" style:family="text">
      <style:text-properties style:font-name="Palatino Linotype1" fo:font-size="12pt" fo:language="sv" fo:country="SE" style:font-name-asian="Courier New" style:font-size-asian="12pt" style:font-name-complex="Courier New" style:font-size-complex="12pt"/>
    </style:style>
    <style:style style:name="T26" style:family="text">
      <style:text-properties style:font-name-asian="Soutane"/>
    </style:style>
    <style:style style:name="T27" style:family="text">
      <style:text-properties style:font-size-asian="12pt"/>
    </style:style>
    <style:style style:name="T28" style:family="text">
      <style:text-properties style:font-style-asian="normal"/>
    </style:style>
    <style:style style:name="T29" style:family="text">
      <style:text-properties style:font-weight-asian="normal"/>
    </style:style>
    <style:style style:name="T30" style:family="text">
      <style:text-properties style:font-name-complex="Soutane"/>
    </style:style>
    <style:style style:name="T31" style:family="text">
      <style:text-properties style:font-size-complex="12pt"/>
    </style:style>
    <style:style style:name="T32" style:family="text">
      <style:text-properties style:font-style-complex="normal"/>
    </style:style>
    <style:style style:name="T33" style:family="text">
      <style:text-properties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ALV</text:h>
      <text:p text:style-name="P8">Älvfolk, folkslag</text:p>
      <text:p text:style-name="Statblock">ANTAL: <text:s/><text:span text:style-name="T6">2t12</text:span></text:p>
      <text:p text:style-name="Statblock">PANSARKLASS: <text:s/><text:span text:style-name="T6">13-17 enligt pansar</text:span></text:p>
      <text:p text:style-name="Statblock">FART: <text:s/><text:span text:style-name="T6">12 meter till fots</text:span></text:p>
      <text:p text:style-name="Statblock">LIVSTÄRNINGAR: <text:s/><text:span text:style-name="T6">1 (eller högre)</text:span></text:p>
      <text:p text:style-name="Statblock">ATTACKER: <text:s/><text:span text:style-name="T6">1 vapen</text:span></text:p>
      <text:p text:style-name="P10">SKATT: <text:s/></text:p>
      <text:p text:style-name="P4"><text:tab/>(Elf) <text:span text:style-name="T2">Alver är smala och ungefär 150 cm långa. De lever i klansamhällen, blir mycket gamla (upp till 200 år), och har många slags magiska föremål. De är svurna fiender till orker och annat trolltyg.</text:span></text:p>
      <text:p text:style-name="Text_20_body"><text:tab/><text:span text:style-name="T12">Högalv</text:span> (<text:span text:style-name="T6">high &amp; valley</text:span>): De vanligaste alverna. Använder sällan magi, men då gärna druidmagi. En spelarfigur som är alv är en högalv.</text:p>
      <text:p text:style-name="Text_20_body"><text:tab/><text:span text:style-name="T12">Mörkalv</text:span> (<text:span text:style-name="T6">drow</text:span>): Onda alver med svart skinn och silvervitt hår, som lever i klannästen i underjorden där de planerar att ta över makten på jordytan. Många är trollkunniga och använder olika sorters formler i strid, särskilt trollformler och illusioner. Kan inte bli spelarfigurer.</text:p>
      <text:p text:style-name="Text_20_body"><text:tab/><text:span text:style-name="T12">Skogsalv</text:span> (<text:span text:style-name="T6">wood &amp; wild</text:span>): De mest hemlighetsfulla (och kortaste) av alverna. Bildar skogssamhällen, dolda för andra varelser, där de bor i trädkojor. Använder mycket naturnära magi (druidformler och elixir), och är vänner med dryader, olika slags älvfolk och enhörningar, samt andra goda skogsvarelser.</text:p>
      <text:p text:style-name="Text_20_body"><text:tab/><text:span text:style-name="T12">Gråalver</text:span> (<text:span text:style-name="T6">gray</text:span>) Magiska, mytiska, mäktiga, odödliga, andliga.</text:p>
      <text:h text:style-name="Heading_20_3" text:outline-level="3">ANDE</text:h>
      <text:p text:style-name="P8">Elementar, legendar, ande</text:p>
      <text:p text:style-name="Statblock">ANTAL: <text:s/><text:span text:style-name="T6">1</text:span></text:p>
      <text:p text:style-name="Statblock">PANSARKLASS: <text:s/><text:span text:style-name="T6">15-17</text:span></text:p>
      <text:p text:style-name="Statblock">FART: <text:s/><text:span text:style-name="T6">9 meter till fots, 24 meter flygande</text:span></text:p>
      <text:p text:style-name="Statblock">LIVSTÄRNINGAR: <text:s/><text:span text:style-name="T6">7-10</text:span></text:p>
      <text:p text:style-name="Statblock">ATTACKER: <text:s/><text:span text:style-name="T6">1 jättevapen el. näve (2t8)</text:span></text:p>
      <text:p text:style-name="P10">SKATT:</text:p>
      <text:p text:style-name="P2"><text:span text:style-name="T6"><text:tab/>(Spirit) </text:span>Dessa stora (4-5 meter) andar kan frammanas eller befrias, och måste då under 101 dygn lyda den som frammanat eller befriat dem. Om andens befallare befaller något mycket elakt eller farligt för anden, så får anden slå ett <text:span text:style-name="T6">Viljeslag</text:span> för att klara sig ur lydnadspakten. Då kanske anden vänder sig mot sin forne herre istället. </text:p>
      <text:p text:style-name="P2">Kan <text:span text:style-name="T6">skapa mat och dryck</text:span>, bära mycket tunga laster (600 kg), och kan till och med trolla fram föremål efter beskrivning (även guld och annat värd­e­fullt, men ingen magi). Föremålen försvin­ner efter ett dygn, men under det dygnet är de fungerande och verkliga. Kan också skapa illusioner som effekten <text:span text:style-name="T6">förbättrad inbillningskraft </text:span>och <text:span text:style-name="T6">hörselvilla</text:span>. All magi utövas som om anden var av 7:e graden, och andar kan bara skadas av magiska vapen.</text:p>
      <text:p text:style-name="P2">Andar finns av olika andesorter som är bittra fiender till varandra. Här är två exempel: </text:p>
      <text:p text:style-name="Text_20_body"><text:tab/><text:span text:style-name="T12">Djinn</text:span> (<text:span text:style-name="T6">Djinn</text:span>): En vänlig och stor luftelementar (den klassiska anden i flaskan) som lyder frammanaren glatt och tjänst­villigt. Kan förvandla sig till och ifrån <text:span text:style-name="T6">gasform</text:span><text:span text:style-name="T2"> precis som elixiret, samt göra sig </text:span><text:span text:style-name="T6">osynlig</text:span><text:span text:style-name="T2"> som effekten. Kan snurra som en stor virvelvind. Alla inom virveln måste klara av ett </text:span><text:span text:style-name="T6">Fasthetsslag</text:span><text:span text:style-name="T2">. Missar man kastas man 3 meter bort och får 2t6 i skada, lyckas man så står man kvar och får endast 1t6 i skada.</text:span></text:p>
      <text:p text:style-name="Text_20_body"><text:tab/><text:span text:style-name="T12">Efrit</text:span> (<text:span text:style-name="T6">Efreet</text:span>): En elak och stor eldelementar (ser ut som en stor röd demon) som lyder frammanaren motvilligt, och ofta för­söker tolka alla <text:soft-page-break/>befallningar bok­stav­ligt på ett sätt som blir dåligt för fram­manaren. Kan göra sig <text:span text:style-name="T6">osynlig</text:span><text:span text:style-name="T2">, och kan resa en </text:span><text:span text:style-name="T6">eldvägg</text:span><text:span text:style-name="T2">. <text:s/>Efriten kan förvandla sig till en eldstod som ger 1t8 i skada och antänder allt brännbart inom 1 meter. Immuna mot eldattacker.</text:span></text:p>
      <text:p text:style-name="Text_20_body"><text:span text:style-name="T2"><text:tab/></text:span><text:span text:style-name="T3">Ande</text:span><text:span text:style-name="T2">, </text:span><text:span text:style-name="T3">mindre</text:span><text:span text:style-name="T2">: Både djinner och efriter och andra andar finns i mindre varianter med hälften så många livstärningar och hälften så mäktiga förmågor.</text:span></text:p>
      <text:h text:style-name="P12" text:outline-level="3">ANKHEG</text:h>
      <text:p text:style-name="P8">Skräckdjur, stor skada</text:p>
      <text:p text:style-name="Statblock">ANTAL: <text:s/><text:span text:style-name="T6">1-6</text:span></text:p>
      <text:p text:style-name="Statblock">PANSARKLASS: <text:s/><text:span text:style-name="T6">17</text:span></text:p>
      <text:p text:style-name="Statblock">FART: <text:s/><text:span text:style-name="T6">12 m till fots, grävande: 6 m</text:span></text:p>
      <text:p text:style-name="Statblock">LIVSTÄRNINGAR: <text:s/><text:span text:style-name="T6">3-8 beroende på storlek</text:span></text:p>
      <text:p text:style-name="Statblock">ATTACKER: <text:s/><text:span text:style-name="T6">1 bett (3t6)</text:span></text:p>
      <text:p text:style-name="P10">SKATT: <text:s/><text:span text:style-name="T6">C</text:span></text:p>
      <text:p text:style-name="P2"><text:span text:style-name="T6"><text:tab/>(Ankheg) </text:span><text:span text:style-name="T2">Dessa stora () insekter</text:span></text:p>
      <text:h text:style-name="Heading_20_3" text:outline-level="3">APA</text:h>
      <text:p text:style-name="P8">Djur</text:p>
      <text:p text:style-name="Statblock">ANTAL: </text:p>
      <text:p text:style-name="Statblock">PANSARKLASS: <text:s/></text:p>
      <text:p text:style-name="Statblock">FART:</text:p>
      <text:p text:style-name="Statblock">LIVSTÄRNINGAR: <text:s/></text:p>
      <text:p text:style-name="Statblock">ATTACKER:</text:p>
      <text:p text:style-name="P10">SKATT:</text:p>
      <text:p text:style-name="P2"><text:span text:style-name="T6"><text:tab/>(Ape) </text:span><text:span text:style-name="T2">Bla bla bla.</text:span></text:p>
      <text:p text:style-name="Text_20_body"><text:tab/><text:span text:style-name="T12">Babian</text:span> (<text:span text:style-name="T6">baboon</text:span>): </text:p>
      <text:p text:style-name="Text_20_body"><text:tab/><text:span text:style-name="T12">Gorilla</text:span> (<text:span text:style-name="T6">gorilla</text:span>):</text:p>
      <text:p text:style-name="Text_20_body"><text:tab/><text:span text:style-name="T12">Rovapa</text:span> (<text:span text:style-name="T6">carnivorous</text:span>):</text:p>
      <text:p text:style-name="P2"/>
      <text:p text:style-name="P2"/>
      <text:h text:style-name="P12" text:outline-level="3">BASILISK</text:h>
      <text:p text:style-name="P8">Legendar, reptil, underjordsdjur, förstenare</text:p>
      <text:p text:style-name="Statblock">ANTAL: <text:s/><text:span text:style-name="T6">1-6</text:span></text:p>
      <text:p text:style-name="Statblock">PANSARKLASS: <text:s/><text:span text:style-name="T6">16</text:span></text:p>
      <text:p text:style-name="Statblock">FART: <text:s/><text:span text:style-name="T6">6 m krälande</text:span></text:p>
      <text:p text:style-name="Statblock">LIVSTÄRNINGAR: <text:s/><text:span text:style-name="T6">6+1</text:span></text:p>
      <text:p text:style-name="Statblock">ATTACKER: <text:s/><text:span text:style-name="T6">1 bett (1t10) + förstening</text:span> <text:s/></text:p>
      <text:p text:style-name="Statblock">SKATT: <text:s/><text:span text:style-name="T6">F</text:span></text:p>
      <text:p text:style-name="P2"><text:span text:style-name="T7"><text:tab/>(Basilisk)</text:span> Denna 3 meter stora orm eller ödla (med 0-4 par ben) kan förvandla till sten var och en som möter dess blick<text:span text:style-name="T6">, </text:span>eller var och en som vidrör den<text:span text:style-name="T6"> </text:span><text:span text:style-name="T2">(lyckat</text:span><text:span text:style-name="T6"> Reflexslag </text:span><text:span text:style-name="T2">undviker effekten)</text:span><text:span text:style-name="T6">. </text:span>Om man lyckas få den att möta sin egen blick i en bra reflektor, så finns chansen att basilisken själv blir förstenad (basilisken får ett <text:span text:style-name="T6">Viljeslag).</text:span></text:p>
      <text:p text:style-name="P2"><text:tab/><text:span text:style-name="T12">Basilisk</text:span>, <text:span text:style-name="T12">större</text:span>: Den större basilis­ken (10 livstärningar) tillhör jordens elem­ent­plan och kan gräva sig igenom berg med farten 6 meter.</text:p>
      <text:h text:style-name="Heading_20_3" text:outline-level="3">BETRAKTARE</text:h>
      <text:p text:style-name="P8">Trickmonster, antimagisk</text:p>
      <text:p text:style-name="Statblock">ANTAL: <text:s/><text:span text:style-name="T6">1</text:span></text:p>
      <text:p text:style-name="Statblock">PANSARKLASS: <text:s/><text:span text:style-name="T6">20/18/13 (se nedan)</text:span></text:p>
      <text:p text:style-name="Statblock">FART: <text:s/><text:span text:style-name="T6">3 meter svävande </text:span></text:p>
      <text:p text:style-name="Statblock">LIVSTÄRNINGAR: <text:s/><text:span text:style-name="T6">Som en magiker av grad 11 fast med 50+20+120 livspoäng</text:span></text:p>
      <text:p text:style-name="Statblock">ATTACKER: <text:s/><text:span text:style-name="T6">1 bett (2t8) eller magi (nedan)</text:span></text:p>
      <text:p text:style-name="P10">SKATT: <text:s/><text:span text:style-name="T6">L, N och O</text:span></text:p>
      <text:p text:style-name="P2"><text:span text:style-name="T6"><text:tab/>(Beholder) </text:span>Betraktaren kallas även för “ögontyrannen”. Den är ett stort, svävande klot med 1,5 meters diameter, som har ett stort centralt placerat öga i mitten, och en hullingtät mun under det. Skinnet är hårt.</text:p>
      <text:p text:style-name="P2">Ovanpå klotet sitter det tio mindre ögon ovanpå varsin liten tentakel. Varje öga har en egen magisk kraft.</text:p>
      <text:p text:style-name="P2">Det stora ögat strålar ut en 18 meter lång antimagisk stråle. Strålen gör alla magiska vapen och andra magiska föremål tillfälligt omagiska, och alla trollformler och andra effekter som börjar att utföras tappas omedelbart. Betraktaren är intelligent och vänder sin stora blick mot de angripare som börjar att utföra effekter. </text:p>
      <text:p text:style-name="P2">De små ögonen har följande effekter (utförda med utförargrad 11):</text:p>
      <text:p text:style-name="P2">1. <text:span text:style-name="T6">Förhäxa person</text:span> (36 meter bort)</text:p>
      <text:p text:style-name="P2">2. <text:span text:style-name="T6">Förhäxa monster</text:span> (36 meter bort)</text:p>
      <text:p text:style-name="P2">3. <text:span text:style-name="T6">Sömn</text:span> (72 meter bort)</text:p>
      <text:p text:style-name="P2">4. <text:span text:style-name="T6">Telekinesi</text:span> (36 meter bort, max 250 kg)</text:p>
      <text:p text:style-name="P2">5. <text:span text:style-name="T6">Förstena/Avstena</text:span> (36 meter bort)</text:p>
      <text:p text:style-name="P2">6. <text:span text:style-name="T6">Förinta</text:span> (18 meter bort)</text:p>
      <text:p text:style-name="P2">7. <text:span text:style-name="T6">Skapa/Skingra skräck</text:span> (36 meter bort)</text:p>
      <text:p text:style-name="P2">8. <text:span text:style-name="T6">Sakta/Skynda</text:span> (72 meter bort)</text:p>
      <text:p text:style-name="P2">9. <text:span text:style-name="T6">Orsaka/Läka allvarlig skada</text:span> (18 meter bort)</text:p>
      <text:p text:style-name="P2">10. <text:span text:style-name="T6">Dödsformel</text:span> (72 meter bort)</text:p>
      <text:p text:style-name="P2">Betraktaren kan endast utföra en av dessa effekter per runda, utöver den antimagiska strålen. </text:p>
      <text:p text:style-name="P2">När man angriper en betraktare måste man först säga vad man angriper: kroppen har pansarklass <text:span text:style-name="T6">20</text:span> och tål <text:span text:style-name="T12">50</text:span> livspoäng, det stora ögat har pansarklass <text:span text:style-name="T6">18</text:span> och tål <text:span text:style-name="T12">20</text:span>, och varje litet öga (och tentakel) har pansarklass <text:span text:style-name="T6">13</text:span> och tål <text:span text:style-name="T12">12</text:span>. För att döda betraktaren måste man ha gett dess kropp minst 50 poäng skada. Har man gett det stora ögat 20 poäng skada fungerar inte den antimagiska strålen. Har man gett en tentakel 12 poäng skada har man klippt av just det ögat och stoppat det ögats magi.</text:p>
      <text:p text:style-name="P2">Betraktarens kropp och stora öga självläker 1 livspoäng per dag. Tentaklerna med de små ögonen växer ut igen på 2t4 dagar.</text:p>
      <text:h text:style-name="Heading_20_3" text:outline-level="3"><text:soft-page-break/>BJÖRN</text:h>
      <text:p text:style-name="P8">Djur</text:p>
      <text:p text:style-name="Statblock">ANTAL: <text:s/><text:span text:style-name="T6">1-2</text:span></text:p>
      <text:p text:style-name="Statblock">PANSARKLASS: <text:s/></text:p>
      <text:p text:style-name="Statblock">FART:</text:p>
      <text:p text:style-name="Statblock">LIVSTÄRNINGAR: <text:s/></text:p>
      <text:p text:style-name="Statblock">ATTACKER:</text:p>
      <text:p text:style-name="P10">SKATT:</text:p>
      <text:p text:style-name="P2"><text:span text:style-name="T6"><text:tab/>(Bear) </text:span><text:span text:style-name="T2">Bla bla bla.</text:span></text:p>
      <text:h text:style-name="Heading_20_3" text:outline-level="3">BLINKHUND</text:h>
      <text:p text:style-name="P8">Planskiftare</text:p>
      <text:p text:style-name="Statblock">ANTAL: </text:p>
      <text:p text:style-name="Statblock">PANSARKLASS: <text:s/></text:p>
      <text:p text:style-name="Statblock">FART:</text:p>
      <text:p text:style-name="Statblock">LIVSTÄRNINGAR: <text:s/></text:p>
      <text:p text:style-name="Statblock">ATTACKER:</text:p>
      <text:p text:style-name="P10">SKATT:</text:p>
      <text:p text:style-name="P2"><text:span text:style-name="T6"><text:tab/>(Blink Dog) </text:span><text:span text:style-name="T2">Bla bla bla.</text:span></text:p>
      <text:h text:style-name="Heading_20_3" text:outline-level="3">BLODROS</text:h>
      <text:p text:style-name="P8">Växt</text:p>
      <text:p text:style-name="Statblock">ANTAL: </text:p>
      <text:p text:style-name="Statblock">PANSARKLASS: <text:s/></text:p>
      <text:p text:style-name="Statblock">FART:</text:p>
      <text:p text:style-name="Statblock">LIVSTÄRNINGAR: <text:s/></text:p>
      <text:p text:style-name="Statblock">ATTACKER:</text:p>
      <text:p text:style-name="P10">SKATT:</text:p>
      <text:p text:style-name="P2"><text:span text:style-name="T6"><text:tab/>(Blood Rose) </text:span><text:span text:style-name="T2">Bla bla bla.</text:span></text:p>
      <text:h text:style-name="Heading_20_3" text:outline-level="3">BLÄCKFISK</text:h>
      <text:p text:style-name="P8">Vattendjur</text:p>
      <text:p text:style-name="Statblock">ANTAL: </text:p>
      <text:p text:style-name="Statblock">PANSARKLASS: <text:s/></text:p>
      <text:p text:style-name="Statblock">FART:</text:p>
      <text:p text:style-name="Statblock">LIVSTÄRNINGAR: <text:s/></text:p>
      <text:p text:style-name="Statblock">ATTACKER:</text:p>
      <text:p text:style-name="P10">SKATT:</text:p>
      <text:p text:style-name="P2"><text:span text:style-name="T6"><text:tab/>(Octopus, Squid) </text:span><text:span text:style-name="T2">Bla bla bla.</text:span></text:p>
      <text:h text:style-name="Heading_20_3" text:outline-level="3">BOSKAP</text:h>
      <text:p text:style-name="P8">Djur</text:p>
      <text:p text:style-name="Statblock">ANTAL: <text:s/><text:span text:style-name="T6">Flock med 3t10 djur</text:span></text:p>
      <text:p text:style-name="Statblock">PANSARKLASS: <text:s/><text:span text:style-name="T6">13</text:span></text:p>
      <text:p text:style-name="Statblock">FART: <text:s/><text:span text:style-name="T6">24 meter till fots</text:span></text:p>
      <text:p text:style-name="Statblock">LIVSTÄRNINGAR: <text:s/><text:span text:style-name="T6">1-4 (medium till stor)</text:span></text:p>
      <text:p text:style-name="Statblock">ATTACKER: <text:s/><text:span text:style-name="T6">1 bett/spark/tackling (1t4-1t8)</text:span></text:p>
      <text:p text:style-name="P10">SKATT: <text:s/><text:span text:style-name="T6">Ingen</text:span></text:p>
      <text:p text:style-name="P2"><text:span text:style-name="T6"><text:tab/>(Herd Animal) </text:span>“Boskap” innefattar många betande flockdjur antingen de är vilda eller tama (gaseller, hästar, giraffer, bisonoxar osv). De anfaller sällan, men blir de anfallna ställer de sig i ring runt flockens ungar för att försvara dem.</text:p>
      <text:p text:style-name="P2"/>
      <text:p text:style-name="P2"/>
      <text:p text:style-name="P13">Cuoatl </text:p>
      <text:p text:style-name="P2"/>
      <text:h text:style-name="P12" text:outline-level="3">DEMON</text:h>
      <text:p text:style-name="P8">Onding, legendar</text:p>
      <text:p text:style-name="Statblock">ANTAL: </text:p>
      <text:p text:style-name="Statblock">PANSARKLASS: <text:s/></text:p>
      <text:p text:style-name="Statblock">FART:</text:p>
      <text:p text:style-name="Statblock">LIVSTÄRNINGAR: <text:s/></text:p>
      <text:p text:style-name="Statblock">ATTACKER:</text:p>
      <text:p text:style-name="P10">SKATT:</text:p>
      <text:p text:style-name="P2"><text:span text:style-name="T6"><text:tab/>(Demon) </text:span><text:span text:style-name="T2">Bla bla bla.</text:span></text:p>
      <text:p text:style-name="Text_20_body"><text:tab/><text:span text:style-name="T12">Dalalv</text:span> (<text:span text:style-name="T6">valley</text:span>): </text:p>
      <text:p text:style-name="Text_20_body"><text:tab/><text:span text:style-name="T12">Högalv</text:span> (<text:span text:style-name="T6">high</text:span>):</text:p>
      <text:p text:style-name="Text_20_body"><text:tab/><text:span text:style-name="T12">Mörkalv</text:span> (<text:span text:style-name="T6">drow</text:span>):</text:p>
      <text:p text:style-name="Text_20_body"><text:tab/><text:span text:style-name="T12">Skogsalv</text:span> (<text:span text:style-name="T6">wood</text:span>):</text:p>
      <text:p text:style-name="P2"><text:tab/><text:span text:style-name="T12">Vildalv</text:span> (<text:span text:style-name="T6">wild</text:span>):</text:p>
      <text:h text:style-name="Heading_20_3" text:outline-level="3">DERRO</text:h>
      <text:p text:style-name="P8">Ondingar</text:p>
      <text:p text:style-name="Statblock">ANTAL: </text:p>
      <text:p text:style-name="Statblock">PANSARKLASS: <text:s/></text:p>
      <text:p text:style-name="Statblock">FART:</text:p>
      <text:p text:style-name="Statblock">LIVSTÄRNINGAR: <text:s/></text:p>
      <text:p text:style-name="Statblock">ATTACKER:</text:p>
      <text:p text:style-name="P10">SKATT:</text:p>
      <text:p text:style-name="P2"><text:span text:style-name="T6"><text:tab/>(Derro) </text:span><text:span text:style-name="T2">Bla bla bla.</text:span></text:p>
      <text:h text:style-name="Heading_20_3" text:outline-level="3">DJÄVUL</text:h>
      <text:p text:style-name="P8">Ondingar, legendarer, psioniker</text:p>
      <text:p text:style-name="Statblock">ANTAL: </text:p>
      <text:p text:style-name="Statblock">PANSARKLASS: <text:s/></text:p>
      <text:p text:style-name="Statblock">FART:</text:p>
      <text:p text:style-name="Statblock">LIVSTÄRNINGAR: <text:s/></text:p>
      <text:p text:style-name="Statblock">ATTACKER:</text:p>
      <text:p text:style-name="P10">SKATT:</text:p>
      <text:p text:style-name="P2"><text:span text:style-name="T6"><text:tab/>(Devil) </text:span><text:span text:style-name="T2">Bla bla bla.</text:span></text:p>
      <text:p text:style-name="Text_20_body"><text:tab/><text:span text:style-name="T12">Dalalv</text:span> (<text:span text:style-name="T6">valley</text:span>): </text:p>
      <text:p text:style-name="Text_20_body"><text:tab/><text:span text:style-name="T12">Högalv</text:span> (<text:span text:style-name="T6">high</text:span>):</text:p>
      <text:p text:style-name="Text_20_body"><text:tab/><text:span text:style-name="T12">Mörkalv</text:span> (<text:span text:style-name="T6">drow</text:span>):</text:p>
      <text:p text:style-name="Text_20_body"><text:tab/><text:span text:style-name="T12">Skogsalv</text:span> (<text:span text:style-name="T6">wood</text:span>):</text:p>
      <text:p text:style-name="P2"><text:tab/><text:span text:style-name="T12">Vildalv</text:span> (<text:span text:style-name="T6">wild</text:span>):</text:p>
      <text:h text:style-name="Heading_20_3" text:outline-level="3">DRAGONNA</text:h>
      <text:p text:style-name="P8">Reptil, drakliknande</text:p>
      <text:p text:style-name="Statblock">ANTAL: </text:p>
      <text:p text:style-name="Statblock">PANSARKLASS: <text:s/></text:p>
      <text:p text:style-name="Statblock">FART:</text:p>
      <text:p text:style-name="Statblock">LIVSTÄRNINGAR: <text:s/></text:p>
      <text:p text:style-name="Statblock">ATTACKER:</text:p>
      <text:p text:style-name="P10">SKATT:</text:p>
      <text:p text:style-name="P2"><text:span text:style-name="T6"><text:tab/>(Dragonne) </text:span><text:span text:style-name="T2">Bla bla bla.</text:span></text:p>
      <text:h text:style-name="Heading_20_3" text:outline-level="3">DRAKE</text:h>
      <text:p text:style-name="P8">Legendarer, reptil</text:p>
      <text:p text:style-name="Statblock">ANTAL: </text:p>
      <text:p text:style-name="Statblock">PANSARKLASS: <text:s/></text:p>
      <text:p text:style-name="Statblock">FART:</text:p>
      <text:p text:style-name="Statblock">LIVSTÄRNINGAR: <text:s/></text:p>
      <text:p text:style-name="Statblock">ATTACKER:</text:p>
      <text:p text:style-name="P10">SKATT:</text:p>
      <text:p text:style-name="P2"><text:span text:style-name="T6"><text:tab/>(Dragon</text:span><text:span text:style-name="T2">) De olika sorternas drakar skiljer sig åt med avseende på temp-erament och specialförmågor.</text:span></text:p>
      <text:p text:style-name="Text_20_body"><text:tab/><text:span text:style-name="T12">Blådrake</text:span> (<text:span text:style-name="T6">blue</text:span>): </text:p>
      <text:p text:style-name="Text_20_body"><text:tab/><text:span text:style-name="T12">Bronsdrake</text:span> (<text:span text:style-name="T6">bronze</text:span>):</text:p>
      <text:p text:style-name="Text_20_body"><text:tab/><text:span text:style-name="T12">Grön drake</text:span> (<text:span text:style-name="T6">green</text:span>):</text:p>
      <text:p text:style-name="Text_20_body"><text:tab/><text:span text:style-name="T12">Gulddrake</text:span> (<text:span text:style-name="T6">gold</text:span>):</text:p>
      <text:p text:style-name="P2"><text:tab/><text:span text:style-name="T12">Röd drake</text:span> (<text:span text:style-name="T6">red</text:span>):</text:p>
      <text:p text:style-name="P2"><text:tab/><text:span text:style-name="T12">Svartdrake</text:span> (<text:span text:style-name="T6">black</text:span>):</text:p>
      <text:h text:style-name="Heading_20_3" text:outline-level="3">DRYAD</text:h>
      <text:p text:style-name="P8">Naturväsen, älvfolk, skogsväsen</text:p>
      <text:p text:style-name="Statblock">ANTAL: </text:p>
      <text:p text:style-name="Statblock">PANSARKLASS: <text:s/></text:p>
      <text:p text:style-name="Statblock">FART:</text:p>
      <text:p text:style-name="Statblock">LIVSTÄRNINGAR: <text:s/></text:p>
      <text:p text:style-name="Statblock">ATTACKER:</text:p>
      <text:p text:style-name="P10">SKATT:</text:p>
      <text:p text:style-name="P2"><text:soft-page-break/><text:span text:style-name="T6"><text:tab/>(Dryad) </text:span><text:span text:style-name="T2">Bla bla bla.</text:span></text:p>
      <text:h text:style-name="Heading_20_3" text:outline-level="3">DUBBELGÅNGARE</text:h>
      <text:p text:style-name="P8">Trickmonster, folkslag</text:p>
      <text:p text:style-name="Statblock">ANTAL: </text:p>
      <text:p text:style-name="Statblock">PANSARKLASS: <text:s/></text:p>
      <text:p text:style-name="Statblock">FART:</text:p>
      <text:p text:style-name="Statblock">LIVSTÄRNINGAR: <text:s/></text:p>
      <text:p text:style-name="Statblock">ATTACKER:</text:p>
      <text:p text:style-name="P10">SKATT:</text:p>
      <text:p text:style-name="P2"><text:span text:style-name="T6"><text:tab/>(Doppelganger) </text:span><text:span text:style-name="T2">Bla bla bla.</text:span></text:p>
      <text:h text:style-name="Heading_20_3" text:outline-level="3">DVÄRG</text:h>
      <text:p text:style-name="P8">Stenfolk, folkslag</text:p>
      <text:p text:style-name="Statblock">ANTAL: <text:s/><text:span text:style-name="T6">1t6</text:span></text:p>
      <text:p text:style-name="Statblock">PANSARKLASS: <text:s/><text:span text:style-name="T6">13-17efter pansar</text:span></text:p>
      <text:p text:style-name="Statblock">FART: <text:s/><text:span text:style-name="T6">12 meter till fots</text:span></text:p>
      <text:p text:style-name="Statblock">LIVSTÄRNINGAR: <text:s/><text:span text:style-name="T6">1</text:span></text:p>
      <text:p text:style-name="Statblock">ATTACKER: <text:s/><text:span text:style-name="T6">1 vapen</text:span></text:p>
      <text:p text:style-name="P10">SKATT:</text:p>
      <text:p text:style-name="P2"><text:span text:style-name="T6"><text:tab/>(Dwarf) </text:span>Dvärgar är organiserade i underjordiska klaner. Ofta försörjer de sig på gruvdrift och smide, där de säljer både metallråvara och färdiga föremål till andra folkslag. Varje trupp om 20 dvärgasoldater anförs av en ledare, ofta en krigare av grad 5 eller 6. Alla har mörkersyn 18 meter.</text:p>
      <text:p text:style-name="Text_20_body"><text:tab/><text:span text:style-name="T12">Bergsdvärg</text:span> (<text:span text:style-name="T6">mountain &amp; hill</text:span>): De vanliga bergsdvärgarna. Använder aldrig magi (annat än ristar runor och läser formler över de magiska vapen vissa av deras smeder tillverkar). Spelarfigurer som är dvärgar är av denna sort.</text:p>
      <text:p text:style-name="Text_20_body"><text:tab/><text:span text:style-name="T12">Grådvärg</text:span> (<text:span text:style-name="T6">duergar</text:span>): Ett ondskefullt släkte som bor längre ner i underjorden. Bergsdvärgarnas fiender. Använder mörk magi och illusioner och tar gärna hjälp av frammanade monster. </text:p>
      <text:p text:style-name="P2"/>
      <text:p text:style-name="P2"/>
      <text:p text:style-name="P2"/>
      <text:h text:style-name="P12" text:outline-level="3">ELEFANT</text:h>
      <text:p text:style-name="P8">Djur</text:p>
      <text:p text:style-name="Statblock">ANTAL: </text:p>
      <text:p text:style-name="Statblock">PANSARKLASS: <text:s/></text:p>
      <text:p text:style-name="Statblock">FART:</text:p>
      <text:p text:style-name="Statblock">LIVSTÄRNINGAR: <text:s/></text:p>
      <text:p text:style-name="Statblock">ATTACKER:</text:p>
      <text:p text:style-name="P10">SKATT:</text:p>
      <text:p text:style-name="P2"><text:span text:style-name="T6"><text:tab/>(Elephant) </text:span><text:span text:style-name="T2">Bla bla bla.</text:span></text:p>
      <text:p text:style-name="P2"><text:span text:style-name="T2"><text:tab/></text:span><text:span text:style-name="T3">Mammut</text:span><text:span text:style-name="T2"> </text:span><text:span text:style-name="T6">(Mammoth)</text:span><text:span text:style-name="T2">:</text:span></text:p>
      <text:p text:style-name="P2"><text:span text:style-name="T2"><text:tab/></text:span><text:span text:style-name="T3">Mastodont</text:span><text:span text:style-name="T2"> </text:span><text:span text:style-name="T6">(Mastodon)</text:span><text:span text:style-name="T2">: </text:span></text:p>
      <text:h text:style-name="Heading_20_3" text:outline-level="3">ELEMENTAR</text:h>
      <text:p text:style-name="P8">Ande, elementar</text:p>
      <text:p text:style-name="Statblock">ANTAL: </text:p>
      <text:p text:style-name="Statblock">PANSARKLASS: <text:s/></text:p>
      <text:p text:style-name="Statblock">FART:</text:p>
      <text:p text:style-name="Statblock">LIVSTÄRNINGAR: <text:s/></text:p>
      <text:p text:style-name="Statblock">ATTACKER:</text:p>
      <text:p text:style-name="P10">SKATT:</text:p>
      <text:p text:style-name="P2"><text:span text:style-name="T6"><text:tab/>(Elemental) </text:span><text:span text:style-name="T2">Bla bla bla.</text:span></text:p>
      <text:p text:style-name="Text_20_body"><text:tab/><text:span text:style-name="T12">Eldelementar</text:span> (<text:span text:style-name="T6">fire</text:span>): </text:p>
      <text:p text:style-name="Text_20_body"><text:tab/><text:span text:style-name="T12">Jordelementar</text:span> (<text:span text:style-name="T6">earth</text:span>):</text:p>
      <text:p text:style-name="P2"><text:tab/><text:span text:style-name="T12">Luftelementar</text:span> (<text:span text:style-name="T6">air</text:span>):</text:p>
      <text:p text:style-name="P2"><text:tab/><text:span text:style-name="T12">Vattenelementar</text:span> (<text:span text:style-name="T6">water</text:span>):</text:p>
      <text:h text:style-name="Heading_20_3" text:outline-level="3">ENHÖRNING</text:h>
      <text:p text:style-name="P8">Legendarer</text:p>
      <text:p text:style-name="Statblock">ANTAL: </text:p>
      <text:p text:style-name="Statblock">PANSARKLASS: <text:s/></text:p>
      <text:p text:style-name="Statblock">FART:</text:p>
      <text:p text:style-name="Statblock">LIVSTÄRNINGAR: <text:s/></text:p>
      <text:p text:style-name="Statblock">ATTACKER:</text:p>
      <text:p text:style-name="P10">SKATT:</text:p>
      <text:p text:style-name="P2"><text:span text:style-name="T6"><text:tab/>(Unicorn) </text:span><text:span text:style-name="T2">Bla bla bla.</text:span></text:p>
      <text:h text:style-name="Heading_20_3" text:outline-level="3">ETTIN</text:h>
      <text:p text:style-name="P8">Trollfolk, folkslag</text:p>
      <text:p text:style-name="Statblock">ANTAL: </text:p>
      <text:p text:style-name="Statblock">PANSARKLASS: <text:s/></text:p>
      <text:p text:style-name="Statblock">FART:</text:p>
      <text:p text:style-name="Statblock">LIVSTÄRNINGAR: <text:s/></text:p>
      <text:p text:style-name="Statblock">ATTACKER:</text:p>
      <text:p text:style-name="P10">SKATT:</text:p>
      <text:p text:style-name="P2"><text:span text:style-name="T6"><text:tab/>(Ettin) </text:span><text:span text:style-name="T2">Bla bla bla.</text:span></text:p>
      <text:p text:style-name="P2"/>
      <text:p text:style-name="P2"/>
      <text:h text:style-name="P12" text:outline-level="3">FANTOM</text:h>
      <text:p text:style-name="P8">Vandöda</text:p>
      <text:p text:style-name="Statblock">ANTAL: </text:p>
      <text:p text:style-name="Statblock">PANSARKLASS: <text:s/></text:p>
      <text:p text:style-name="Statblock">FART:</text:p>
      <text:p text:style-name="Statblock">LIVSTÄRNINGAR: <text:s/></text:p>
      <text:p text:style-name="Statblock">ATTACKER:</text:p>
      <text:p text:style-name="P10">SKATT:</text:p>
      <text:p text:style-name="P2"><text:span text:style-name="T6"><text:tab/>(Phantom) </text:span><text:span text:style-name="T2">Bla bla bla.</text:span></text:p>
      <text:h text:style-name="Heading_20_3" text:outline-level="3">FISKÖGA</text:h>
      <text:p text:style-name="P8">Vattendjur</text:p>
      <text:p text:style-name="Statblock">ANTAL: </text:p>
      <text:p text:style-name="Statblock">PANSARKLASS: <text:s/></text:p>
      <text:p text:style-name="Statblock">FART:</text:p>
      <text:p text:style-name="Statblock">LIVSTÄRNINGAR: <text:s/></text:p>
      <text:p text:style-name="Statblock">ATTACKER:</text:p>
      <text:p text:style-name="P10">SKATT:</text:p>
      <text:p text:style-name="P2"><text:span text:style-name="T6"><text:tab/>(Floating Eye) </text:span><text:span text:style-name="T2">Bla bla bla.</text:span></text:p>
      <text:h text:style-name="Heading_20_3" text:outline-level="3">FLADDERMUS, jätte-</text:h>
      <text:p text:style-name="P8">Flygare, ohyra, blodsugare</text:p>
      <text:p text:style-name="Statblock">ANTAL: <text:s/><text:span text:style-name="T6">1-10</text:span></text:p>
      <text:p text:style-name="Statblock">PANSARKLASS: <text:s/><text:span text:style-name="T6">14</text:span></text:p>
      <text:p text:style-name="Statblock">FART: <text:s/><text:span text:style-name="T6">6 meter flygande, 1 meter till fots</text:span></text:p>
      <text:p text:style-name="Statblock">LIVSTÄRNINGAR: <text:s/><text:span text:style-name="T6">2</text:span></text:p>
      <text:p text:style-name="Statblock">ATTACKER: <text:s/><text:span text:style-name="T6">1 bett (1t4), ev. paralys</text:span></text:p>
      <text:p text:style-name="P10">SKATT: <text:s/><text:span text:style-name="T6">Ingen</text:span></text:p>
      <text:p text:style-name="P2"><text:span text:style-name="T6"><text:tab/>(Bat, giant</text:span><text:span text:style-name="T2">) Ser ut som vanliga flad­der­möss, fast med 1 meter långa kroppar och ett vingspann på 8 meter. De anfaller för att suga blod. Vissa jättefladdermöss är </text:span><text:span text:style-name="T6">Vampyrfladdermöss</text:span><text:span text:style-name="T2">. Den som blir biten av en sådan måste klara ett </text:span><text:span text:style-name="T6">Fasthetsslag </text:span><text:span text:style-name="T2">eller bli medvetslös i 1t10 stridsrundor.</text:span></text:p>
      <text:h text:style-name="Heading_20_3" text:outline-level="3">FÄSTING, jätte</text:h>
      <text:p text:style-name="P8">Jätteohyra, insekter</text:p>
      <text:p text:style-name="Statblock">ANTAL: </text:p>
      <text:p text:style-name="Statblock">PANSARKLASS: <text:s/></text:p>
      <text:p text:style-name="Statblock">FART:</text:p>
      <text:p text:style-name="Statblock">LIVSTÄRNINGAR: <text:s/></text:p>
      <text:p text:style-name="Statblock">ATTACKER:</text:p>
      <text:p text:style-name="P10">SKATT:</text:p>
      <text:p text:style-name="P2"><text:span text:style-name="T6"><text:tab/>(Tick, giant) </text:span><text:span text:style-name="T2">Bla bla bla.</text:span></text:p>
      <text:h text:style-name="Heading_20_3" text:outline-level="3">FÄLLING</text:h>
      <text:p text:style-name="P8">Trickmonster</text:p>
      <text:p text:style-name="Statblock">ANTAL: </text:p>
      <text:p text:style-name="Statblock">PANSARKLASS: <text:s/></text:p>
      <text:p text:style-name="Statblock">FART:</text:p>
      <text:p text:style-name="Statblock">LIVSTÄRNINGAR: <text:s/></text:p>
      <text:p text:style-name="Statblock">ATTACKER:</text:p>
      <text:p text:style-name="P10">SKATT:</text:p>
      <text:p text:style-name="P2"><text:span text:style-name="T6"><text:tab/>(Trapper) </text:span><text:span text:style-name="T2">Bla bla bla.</text:span></text:p>
      <text:h text:style-name="P14" text:outline-level="3"/>
      <text:p text:style-name="P2"/>
      <text:p text:style-name="P2"/>
      <text:h text:style-name="P12" text:outline-level="3">GASSPOR</text:h>
      <text:p text:style-name="P8">Trickmonster</text:p>
      <text:p text:style-name="Statblock">ANTAL: </text:p>
      <text:p text:style-name="Statblock">PANSARKLASS: <text:s/></text:p>
      <text:p text:style-name="Statblock">FART:</text:p>
      <text:p text:style-name="Statblock">LIVSTÄRNINGAR: <text:s/></text:p>
      <text:p text:style-name="Statblock">ATTACKER:</text:p>
      <text:p text:style-name="P10">SKATT:</text:p>
      <text:p text:style-name="P2"><text:span text:style-name="T6"><text:tab/>(Gas Spore) </text:span><text:span text:style-name="T2">Bla bla bla.</text:span></text:p>
      <text:h text:style-name="Heading_20_3" text:outline-level="3">GAST</text:h>
      <text:p text:style-name="P8">Vandöda</text:p>
      <text:p text:style-name="Statblock">ANTAL: </text:p>
      <text:p text:style-name="Statblock">PANSARKLASS: <text:s/></text:p>
      <text:p text:style-name="Statblock">FART:</text:p>
      <text:p text:style-name="Statblock">LIVSTÄRNINGAR: <text:s/></text:p>
      <text:p text:style-name="Statblock">ATTACKER:</text:p>
      <text:p text:style-name="P10">SKATT:</text:p>
      <text:p text:style-name="P2"><text:span text:style-name="T6"><text:tab/>(Ghast) </text:span><text:span text:style-name="T2">Bla bla bla.</text:span></text:p>
      <text:h text:style-name="Heading_20_3" text:outline-level="3">GELÉKUB</text:h>
      <text:p text:style-name="P8">Slem, paralyserare</text:p>
      <text:p text:style-name="Statblock">ANTAL: <text:s/><text:span text:style-name="T6">1</text:span></text:p>
      <text:p text:style-name="Statblock">PANSARKLASS: <text:s/><text:span text:style-name="T6">12</text:span></text:p>
      <text:p text:style-name="Statblock">FART: <text:s/><text:span text:style-name="T6">6 meter glidande</text:span></text:p>
      <text:p text:style-name="Statblock">LIVSTÄRNINGAR: <text:s/><text:span text:style-name="T6">4</text:span></text:p>
      <text:p text:style-name="Statblock">ATTACKER: <text:s/><text:span text:style-name="T6">1 tentakel (2t4 + paralysering)</text:span></text:p>
      <text:p text:style-name="P10">SKATT: <text:s/><text:span text:style-name="T6">V</text:span></text:p>
      <text:p text:style-name="P2"><text:span text:style-name="T6"><text:tab/>(Gelatinous Cube) </text:span><text:span text:style-name="T21">En gelékub är en 3x3x3 meter stor nästan helt genomskinlig geléartad kub, som långsamt glider fram i underjordiska labyrinter där den slukar allt i sin väg. <text:s/>I sitt inre smälter den allt utom metaller och mineraler. Kubens skatt består av osmälta pengar, ädelstenar, och föremål som ligger fullt synliga inuti kuben. Kuben måste dräpas för att skatten ska kunna hämtas. </text:span></text:p>
      <text:p text:style-name="P2"><text:span text:style-name="T21">Kuben anfaller genom att slunga ut en syradrypande tentakelliknande del av sin kropp. Den som träffas skadas (2t4) av syran och måste dessutom lyckas med ett </text:span><text:span text:style-name="T22">Fasthetsslag</text:span><text:span text:style-name="T21"> för att inte bli paralyserad. Paralyseringen hävs av många saker, t ex när de skadade livspoängen har läkts, eller av effekten </text:span><text:span text:style-name="T24">bota sjukdom.</text:span></text:p>
      <text:h text:style-name="Heading_20_3" text:outline-level="3">GENGÅNGARE</text:h>
      <text:p text:style-name="P8">Vandöd</text:p>
      <text:p text:style-name="Statblock">ANTAL: </text:p>
      <text:p text:style-name="Statblock">PANSARKLASS: <text:s/></text:p>
      <text:p text:style-name="Statblock">FART:</text:p>
      <text:p text:style-name="Statblock">LIVSTÄRNINGAR: <text:s/></text:p>
      <text:p text:style-name="Statblock">ATTACKER:</text:p>
      <text:p text:style-name="P10">SKATT:</text:p>
      <text:p text:style-name="P2"><text:span text:style-name="T6"><text:tab/>(Wight) </text:span><text:span text:style-name="T2">Bla bla bla.</text:span></text:p>
      <text:h text:style-name="Heading_20_3" text:outline-level="3">GETING, jätte-</text:h>
      <text:p text:style-name="P8">Jätteohyra, insekter</text:p>
      <text:p text:style-name="Statblock">ANTAL: </text:p>
      <text:p text:style-name="Statblock">PANSARKLASS: <text:s/></text:p>
      <text:p text:style-name="Statblock">FART:</text:p>
      <text:p text:style-name="Statblock">LIVSTÄRNINGAR: <text:s/></text:p>
      <text:p text:style-name="Statblock">ATTACKER:</text:p>
      <text:p text:style-name="P10">SKATT:</text:p>
      <text:p text:style-name="P2"><text:span text:style-name="T6"><text:tab/>(Wasp, giant) </text:span><text:span text:style-name="T2">Bla bla bla.</text:span></text:p>
      <text:h text:style-name="Heading_20_3" text:outline-level="3">GHUL </text:h>
      <text:p text:style-name="P8">Vandöda, paralyserare</text:p>
      <text:p text:style-name="Statblock">ANTAL: <text:s/><text:span text:style-name="T6">2-24</text:span></text:p>
      <text:p text:style-name="Statblock">PANSARKLASS: <text:s/><text:span text:style-name="T6">14</text:span></text:p>
      <text:p text:style-name="Statblock">FART: <text:s/><text:span text:style-name="T6">9 m</text:span></text:p>
      <text:p text:style-name="Statblock">LIVSTÄRNINGAR: <text:s/><text:span text:style-name="T6">2</text:span></text:p>
      <text:p text:style-name="Statblock">ATTACKER: <text:s/><text:span text:style-name="T6">klo/klo/bett 1t3/1t3/1t4 </text:span></text:p>
      <text:p text:style-name="P11"><text:tab/><text:tab/>+ paral­ysering</text:p>
      <text:p text:style-name="Statblock">SKATT: <text:s/><text:span text:style-name="T6">B, T</text:span></text:p>
      <text:p text:style-name="P2"><text:tab/><text:span text:style-name="T6">(Ghoul)</text:span> Ghuler är vandöda som livnär sig på lik (de kallas även <text:span text:style-name="T6">likätare</text:span>). De kan paralysera var och en som de vidrör (utom alver och andra som är immuna). Ghulen måste träffa med ett attackslag för <text:soft-page-break/>att kunna paralysera, och offret klarar sig om det lyckas med ett <text:span text:style-name="T6">Fasthetsslag</text:span>.</text:p>
      <text:p text:style-name="P2"><text:span text:style-name="T2">Varje gång en varelse blir träffad av en </text:span><text:span text:style-name="T2">ghul, är det 5% risk att varelsen blir smittad av </text:span><text:span text:style-name="T6">ghulfeber</text:span><text:span text:style-name="T2">. Blir en smittad varelse dödad av en ghul kommer han att återuppstå nästa midnatt som en ghul.</text:span></text:p>
      <text:h text:style-name="Heading_20_3" text:outline-level="3">GITYANKI</text:h>
      <text:p text:style-name="P8">Folkslag</text:p>
      <text:p text:style-name="Statblock">ANTAL: </text:p>
      <text:p text:style-name="Statblock">PANSARKLASS: <text:s/></text:p>
      <text:p text:style-name="Statblock">FART:</text:p>
      <text:p text:style-name="Statblock">LIVSTÄRNINGAR: <text:s/></text:p>
      <text:p text:style-name="Statblock">ATTACKER:</text:p>
      <text:p text:style-name="P10">SKATT:</text:p>
      <text:p text:style-name="P2"><text:span text:style-name="T6"><text:tab/>(Githyanki) </text:span><text:span text:style-name="T2">Bla bla bla.</text:span></text:p>
      <text:h text:style-name="P12" text:outline-level="3">GITZERAI</text:h>
      <text:p text:style-name="P8">Folkslag</text:p>
      <text:p text:style-name="Statblock">ANTAL: </text:p>
      <text:p text:style-name="Statblock">PANSARKLASS: <text:s/></text:p>
      <text:p text:style-name="Statblock">FART:</text:p>
      <text:p text:style-name="Statblock">LIVSTÄRNINGAR: <text:s/></text:p>
      <text:p text:style-name="Statblock">ATTACKER:</text:p>
      <text:p text:style-name="P10">SKATT:</text:p>
      <text:p text:style-name="P2"><text:span text:style-name="T6"><text:tab/>(Githzerai) </text:span><text:span text:style-name="T2">Bla bla bla.</text:span></text:p>
      <text:h text:style-name="Heading_20_3" text:outline-level="3">GNOM</text:h>
      <text:p text:style-name="P8">Folkslag, stenfolk, älvfolk</text:p>
      <text:p text:style-name="Statblock">ANTAL: </text:p>
      <text:p text:style-name="Statblock">PANSARKLASS: <text:s/></text:p>
      <text:p text:style-name="Statblock">FART:</text:p>
      <text:p text:style-name="Statblock">LIVSTÄRNINGAR: <text:s/></text:p>
      <text:p text:style-name="Statblock">ATTACKER:</text:p>
      <text:p text:style-name="P10">SKATT:</text:p>
      <text:p text:style-name="P2"><text:span text:style-name="T6"><text:tab/>(Gnome) </text:span><text:span text:style-name="T2">Bla bla bla.</text:span></text:p>
      <text:h text:style-name="Heading_20_3" text:outline-level="3">GOLEM</text:h>
      <text:p text:style-name="P8">Konstrukt, legendar</text:p>
      <text:p text:style-name="Statblock">ANTAL: </text:p>
      <text:p text:style-name="Statblock">PANSARKLASS: <text:s/></text:p>
      <text:p text:style-name="Statblock">FART:</text:p>
      <text:p text:style-name="Statblock">LIVSTÄRNINGAR: <text:s/></text:p>
      <text:p text:style-name="Statblock">ATTACKER:</text:p>
      <text:p text:style-name="P10">SKATT:</text:p>
      <text:p text:style-name="P2"><text:span text:style-name="T6"><text:tab/>(Golem) </text:span><text:span text:style-name="T2">Bla bla bla.</text:span></text:p>
      <text:p text:style-name="Text_20_body"><text:tab/><text:span text:style-name="T12">Bärnstensgolem</text:span> (<text:span text:style-name="T6">amber</text:span>): </text:p>
      <text:p text:style-name="Text_20_body"><text:tab/><text:span text:style-name="T12">Kristallgolem</text:span> (<text:span text:style-name="T6">crystal</text:span>):</text:p>
      <text:p text:style-name="P2"><text:tab/><text:span text:style-name="T12">Lergolem</text:span> (<text:span text:style-name="T6">clay</text:span>):</text:p>
      <text:p text:style-name="P2"><text:tab/><text:span text:style-name="T12">Stengolem</text:span> (<text:span text:style-name="T6">stone</text:span>):</text:p>
      <text:h text:style-name="Heading_20_3" text:outline-level="3">GORGON</text:h>
      <text:p text:style-name="P8">Legendar</text:p>
      <text:p text:style-name="Statblock">ANTAL: </text:p>
      <text:p text:style-name="Statblock">PANSARKLASS: <text:s/></text:p>
      <text:p text:style-name="Statblock">FART:</text:p>
      <text:p text:style-name="Statblock">LIVSTÄRNINGAR: <text:s/></text:p>
      <text:p text:style-name="Statblock">ATTACKER:</text:p>
      <text:p text:style-name="P10">SKATT:</text:p>
      <text:p text:style-name="P2"><text:span text:style-name="T6"><text:tab/>(Gorgon) </text:span><text:span text:style-name="T2">Bla bla bla.</text:span></text:p>
      <text:h text:style-name="Heading_20_3" text:outline-level="3">GRIP</text:h>
      <text:p text:style-name="P8">Legendarer, flygare</text:p>
      <text:p text:style-name="Statblock">ANTAL: </text:p>
      <text:p text:style-name="Statblock">PANSARKLASS: <text:s/></text:p>
      <text:p text:style-name="Statblock">FART:</text:p>
      <text:p text:style-name="Statblock">LIVSTÄRNINGAR: <text:s/></text:p>
      <text:p text:style-name="Statblock">ATTACKER:</text:p>
      <text:p text:style-name="P10">SKATT:</text:p>
      <text:p text:style-name="P2"><text:span text:style-name="T6"><text:tab/>(Griffon) </text:span><text:span text:style-name="T2">Bla bla bla.</text:span></text:p>
      <text:h text:style-name="Heading_20_3" text:outline-level="3">GROTESK</text:h>
      <text:p text:style-name="P8">Konstrukt</text:p>
      <text:p text:style-name="Statblock">ANTAL: </text:p>
      <text:p text:style-name="Statblock">PANSARKLASS: <text:s/></text:p>
      <text:p text:style-name="Statblock">FART:</text:p>
      <text:p text:style-name="Statblock">LIVSTÄRNINGAR: <text:s/></text:p>
      <text:p text:style-name="Statblock">ATTACKER:</text:p>
      <text:p text:style-name="P10">SKATT:</text:p>
      <text:p text:style-name="P2"><text:span text:style-name="T6"><text:tab/>(Gargoyle) </text:span><text:span text:style-name="T2">Bla bla bla.</text:span></text:p>
      <text:h text:style-name="Heading_20_3" text:outline-level="3">GROTTHOPPA</text:h>
      <text:p text:style-name="P8">Underjordsdjur, jättohyra, insekt</text:p>
      <text:p text:style-name="Statblock">ANTAL: </text:p>
      <text:p text:style-name="Statblock">PANSARKLASS: <text:s/></text:p>
      <text:p text:style-name="Statblock">FART:</text:p>
      <text:p text:style-name="Statblock">LIVSTÄRNINGAR: <text:s/></text:p>
      <text:p text:style-name="Statblock">ATTACKER:</text:p>
      <text:p text:style-name="P10">SKATT:</text:p>
      <text:p text:style-name="P2"><text:span text:style-name="T6"><text:tab/>(Cave Locust) </text:span><text:span text:style-name="T2">Bla bla bla.</text:span></text:p>
      <text:h text:style-name="Heading_20_3" text:outline-level="3">GRYMLING</text:h>
      <text:p text:style-name="P11">Trollfolk, folkslag</text:p>
      <text:p text:style-name="Statblock">ANTAL: <text:s/><text:span text:style-name="T6">3-18</text:span></text:p>
      <text:p text:style-name="Statblock">PANSARKLASS: <text:s/><text:span text:style-name="T6">15</text:span></text:p>
      <text:p text:style-name="Statblock">FART: <text:s/>9<text:span text:style-name="T6"> m till fots</text:span></text:p>
      <text:p text:style-name="Statblock">LIVSTÄRNINGAR: <text:s/><text:span text:style-name="T6">2</text:span></text:p>
      <text:p text:style-name="Statblock"><text:soft-page-break/>ATTACKER: <text:s/><text:span text:style-name="T6">1 vapen (skada som vapnet +1)</text:span></text:p>
      <text:p text:style-name="Statblock">SKATT: <text:s/><text:span text:style-name="T6">Q+S vardera, samt D+K i nästet</text:span></text:p>
      <text:p text:style-name="P2"><text:span text:style-name="T7"><text:tab/>(Gnoll)</text:span> Grymlingar är ondskefulla varelser med hundliknande huvuden. De har smutsbrun fläckig päls och är lite under två meter långa. Grymlingar är nattvarelser och lever i kringvandrande stammar. De slåss vildsint (vilket ger dem +1 på skadeslagen), och de plågar gärna sina offer innan de äter upp dem.</text:p>
      <text:h text:style-name="Heading_20_3" text:outline-level="3">GRÅDY</text:h>
      <text:p text:style-name="P8">Slem</text:p>
      <text:p text:style-name="Statblock">ANTAL: <text:s/><text:span text:style-name="T6">1</text:span></text:p>
      <text:p text:style-name="Statblock">PANSARKLASS: <text:s/><text:span text:style-name="T6">12</text:span></text:p>
      <text:p text:style-name="Statblock">FART: <text:s/><text:span text:style-name="T6">1 meter rinnande</text:span></text:p>
      <text:p text:style-name="Statblock">LIVSTÄRNINGAR: <text:s/><text:span text:style-name="T6">3** </text:span></text:p>
      <text:p text:style-name="Statblock">ATTACKER: <text:s/><text:span text:style-name="T6">Klibbig syra (2t8 per runda)</text:span></text:p>
      <text:p text:style-name="P10">SKATT: <text:s/><text:span text:style-name="T6">Ingen</text:span></text:p>
      <text:p text:style-name="P2"><text:span text:style-name="T6"><text:tab/>(Gray Ooze) </text:span><text:span text:style-name="T25">Grådy är formlösa varelser som lever för att äta. De tar sig sakta fram i underjorden, sökande efter något ätbart. <text:s/>Likt ockragelé blir de upp till 3x3 meter stora och väger då flera hundra kilo. Grådy avsöndrar en syra som snabbt löser upp organiskt material och metall (men inte sten). När den har träffat ett offer så klibbar den fast och ger därefter 2t8 i skada per runda. Vanligt pansar och kläder, samt vapen som träffar, löses upp direkt vid beröring med grådyn. Magiska vapen kan räddas om anfallaren lyckas <text:s/>med ett</text:span><text:span text:style-name="T23"> Reflexslag </text:span><text:span text:style-name="T25">och drar undan vapnet.</text:span></text:p>
      <text:h text:style-name="Heading_20_3" text:outline-level="3">GRÖNSLEM</text:h>
      <text:p text:style-name="P8">Slem</text:p>
      <text:p text:style-name="Statblock">ANTAL: <text:s/><text:span text:style-name="T6">1</text:span></text:p>
      <text:p text:style-name="Statblock">PANSARKLASS: <text:s/><text:span text:style-name="T6">Kan alltid träffas</text:span></text:p>
      <text:p text:style-name="Statblock">FART: <text:s/><text:span text:style-name="T6">1 meter rinnande</text:span></text:p>
      <text:p text:style-name="Statblock">LIVSTÄRNINGAR: <text:s/><text:span text:style-name="T6">2**</text:span></text:p>
      <text:p text:style-name="Statblock">ATTACKER: <text:s/><text:span text:style-name="T6">Förvandlar offer till grönslem</text:span></text:p>
      <text:p text:style-name="P10">SKATT: <text:s/><text:span text:style-name="T6">Ingen</text:span></text:p>
      <text:p text:style-name="P2"><text:span text:style-name="T6"><text:tab/>(Green Slime) </text:span>Grönslem växer på väggar och i tak i kalla och fuktiga miljöer. Det dryper ner på varelser som passerar och fräter då hål på all sorts pansar av läder eller metall. Det tar 6 rundor (1 minut) för slemmet att fräta upp ett hål och komma i kontakt med hud. Slemmet kan inte skrapas bort. Så snart det kommit i kontakt med hud förvandlar det offret till grönslem på 1t4 rundor.</text:p>
      <text:p text:style-name="P2">Det enda som kan döda slemmet är köld- eller eldskada (men lika mycket skada går i offret som i slemmet), eller effekten <text:span text:style-name="T6">bota sjukdom.</text:span></text:p>
      <text:h text:style-name="Heading_20_3" text:outline-level="3">GULMÖGEL</text:h>
      <text:p text:style-name="P8">Slem</text:p>
      <text:p text:style-name="Statblock">ANTAL: </text:p>
      <text:p text:style-name="Statblock">PANSARKLASS: <text:s/></text:p>
      <text:p text:style-name="Statblock">FART:</text:p>
      <text:p text:style-name="Statblock">LIVSTÄRNINGAR: <text:s/></text:p>
      <text:p text:style-name="Statblock">ATTACKER:</text:p>
      <text:p text:style-name="P10">SKATT:</text:p>
      <text:p text:style-name="P2"><text:span text:style-name="T6"><text:tab/>(Yellow Mold) </text:span><text:span text:style-name="T2">Bla bla bla.</text:span></text:p>
      <text:p text:style-name="P2"/>
      <text:p text:style-name="P2"/>
      <text:h text:style-name="P15" text:outline-level="3"/>
      <text:h text:style-name="P12" text:outline-level="3">HAGGA</text:h>
      <text:p text:style-name="P8">Vad är detta?</text:p>
      <text:p text:style-name="Statblock">ANTAL: </text:p>
      <text:p text:style-name="Statblock">PANSARKLASS: <text:s/></text:p>
      <text:p text:style-name="Statblock">FART:</text:p>
      <text:p text:style-name="Statblock">LIVSTÄRNINGAR: <text:s/></text:p>
      <text:p text:style-name="Statblock">ATTACKER:</text:p>
      <text:p text:style-name="P10">SKATT:</text:p>
      <text:p text:style-name="P2"><text:span text:style-name="T6"><text:tab/>(Hag) </text:span><text:span text:style-name="T2">Bla bla bla.</text:span></text:p>
      <text:p text:style-name="P2"><text:tab/><text:span text:style-name="T12">Sjöhagga</text:span> (<text:span text:style-name="T6">Sea Hag</text:span>): Bla bla</text:p>
      <text:h text:style-name="Heading_20_3" text:outline-level="3">HAJ, jätte-</text:h>
      <text:p text:style-name="P8">Vattendjur</text:p>
      <text:p text:style-name="Statblock">ANTAL: </text:p>
      <text:p text:style-name="Statblock">PANSARKLASS: <text:s/></text:p>
      <text:p text:style-name="Statblock">FART:</text:p>
      <text:p text:style-name="Statblock">LIVSTÄRNINGAR: <text:s/></text:p>
      <text:p text:style-name="Statblock">ATTACKER:</text:p>
      <text:p text:style-name="P10">SKATT:</text:p>
      <text:p text:style-name="P2"><text:span text:style-name="T6"><text:tab/>(Shark, giant) </text:span><text:span text:style-name="T2">Bla bla bla.</text:span></text:p>
      <text:h text:style-name="Heading_20_3" text:outline-level="3">HALVLING</text:h>
      <text:p text:style-name="P8">Folkslag</text:p>
      <text:p text:style-name="Statblock">ANTAL: </text:p>
      <text:p text:style-name="Statblock">PANSARKLASS: <text:s/></text:p>
      <text:p text:style-name="Statblock">FART:</text:p>
      <text:p text:style-name="Statblock">LIVSTÄRNINGAR: <text:s/></text:p>
      <text:p text:style-name="Statblock">ATTACKER:</text:p>
      <text:p text:style-name="P10">SKATT:</text:p>
      <text:p text:style-name="P2"><text:span text:style-name="T6"><text:tab/>(Halfling) </text:span><text:span text:style-name="T2">Bla bla bla.</text:span></text:p>
      <text:h text:style-name="Heading_20_3" text:outline-level="3">HARPYA</text:h>
      <text:p text:style-name="P9">Legendarer, flygare, förhäxare</text:p>
      <text:p text:style-name="Statblock"><text:span text:style-name="T11">ANTAL</text:span>: <text:s/><text:span text:style-name="T6">2-12</text:span></text:p>
      <text:p text:style-name="Statblock"><text:span text:style-name="T11">PANSARKLASS</text:span><text:span text:style-name="T12">: <text:s/></text:span><text:span text:style-name="T6">13</text:span></text:p>
      <text:p text:style-name="Statblock"><text:span text:style-name="T11">FART</text:span>: <text:s/><text:span text:style-name="T6">6 m till fots, 12 m flygande (klass A)</text:span></text:p>
      <text:p text:style-name="Statblock">LIVSTÄRNINGAR: <text:s/><text:span text:style-name="T6">3</text:span></text:p>
      <text:p text:style-name="Statblock">ATTACKER: <text:s/><text:span text:style-name="T6">bett (1t6) + klo/klo (1t3/1t3) + <text:tab/><text:tab/>förhäxande sång</text:span></text:p>
      <text:p text:style-name="Statblock">SKATT: <text:s/><text:span text:style-name="T6">C</text:span></text:p>
      <text:p text:style-name="P2"><text:span text:style-name="T2"><text:tab/></text:span><text:span text:style-name="T6">(Harpy) </text:span><text:span text:style-name="T2">Kropp som en gamfågel, fast med en kvinnas huvud och nakna torso. Varelser som hör harpyornas sång löper risk att bli </text:span><text:span text:style-name="T6">förhäxade</text:span><text:span text:style-name="T2"> (se denna effekt) om inte ett räddningsslag klaras av. Harpyorna tar med sig de förhäxade varelserna och torterar dem i sina bon som ligger högt uppe i bergen.</text:span></text:p>
      <text:h text:style-name="Heading_20_3" text:outline-level="3">HAVSFOLK</text:h>
      <text:p text:style-name="P8">Folkslag, vattufolk</text:p>
      <text:p text:style-name="Statblock">ANTAL: </text:p>
      <text:p text:style-name="Statblock">PANSARKLASS: <text:s/></text:p>
      <text:p text:style-name="Statblock">FART:</text:p>
      <text:p text:style-name="Statblock">LIVSTÄRNINGAR: <text:s/></text:p>
      <text:p text:style-name="Statblock">ATTACKER:</text:p>
      <text:p text:style-name="P10">SKATT:</text:p>
      <text:p text:style-name="P2"><text:span text:style-name="T6"><text:tab/>(Mermen) </text:span><text:span text:style-name="T2">Bla bla bla.</text:span></text:p>
      <text:h text:style-name="Heading_20_3" text:outline-level="3">HELVETESHUND</text:h>
      <text:p text:style-name="P8">Skräckdjur</text:p>
      <text:p text:style-name="Statblock">ANTAL: </text:p>
      <text:p text:style-name="Statblock">PANSARKLASS: <text:s/></text:p>
      <text:p text:style-name="Statblock">FART:</text:p>
      <text:p text:style-name="Statblock">LIVSTÄRNINGAR: <text:s/></text:p>
      <text:p text:style-name="Statblock">ATTACKER:</text:p>
      <text:p text:style-name="P10">SKATT:</text:p>
      <text:p text:style-name="P2"><text:span text:style-name="T6"><text:tab/>(Hell Hound) </text:span><text:span text:style-name="T2">Bla bla bla.</text:span></text:p>
      <text:h text:style-name="Heading_20_3" text:outline-level="3">HEMSÖKELSE</text:h>
      <text:p text:style-name="P8">Vandöd</text:p>
      <text:p text:style-name="Statblock">ANTAL: </text:p>
      <text:p text:style-name="Statblock">PANSARKLASS: <text:s/></text:p>
      <text:p text:style-name="Statblock">FART:</text:p>
      <text:p text:style-name="Statblock">LIVSTÄRNINGAR: <text:s/></text:p>
      <text:p text:style-name="Statblock">ATTACKER:</text:p>
      <text:p text:style-name="P10">SKATT:</text:p>
      <text:p text:style-name="P2"><text:span text:style-name="T6"><text:tab/>(Haunt) </text:span><text:span text:style-name="T2">Bla bla bla.</text:span></text:p>
      <text:p text:style-name="P2"/>
      <text:h text:style-name="Heading_20_3" text:outline-level="3"><text:soft-page-break/>HIPPOGRIP</text:h>
      <text:p text:style-name="P8">Legendarer, sammansatta, flygare</text:p>
      <text:p text:style-name="Statblock">ANTAL: </text:p>
      <text:p text:style-name="Statblock">PANSARKLASS: <text:s/></text:p>
      <text:p text:style-name="Statblock">FART:</text:p>
      <text:p text:style-name="Statblock">LIVSTÄRNINGAR: <text:s/></text:p>
      <text:p text:style-name="Statblock">ATTACKER:</text:p>
      <text:p text:style-name="P10">SKATT:</text:p>
      <text:p text:style-name="P2"><text:span text:style-name="T6"><text:tab/>(Hippogriff) </text:span><text:span text:style-name="T2">Bla bla bla.</text:span></text:p>
      <text:h text:style-name="Heading_20_3" text:outline-level="3">HYDRA</text:h>
      <text:p text:style-name="P8">Legendarer</text:p>
      <text:p text:style-name="Statblock">ANTAL: </text:p>
      <text:p text:style-name="Statblock">PANSARKLASS: <text:s/></text:p>
      <text:p text:style-name="Statblock">FART:</text:p>
      <text:p text:style-name="Statblock">LIVSTÄRNINGAR: <text:s/></text:p>
      <text:p text:style-name="Statblock">ATTACKER:</text:p>
      <text:p text:style-name="P10">SKATT:</text:p>
      <text:p text:style-name="P2"><text:span text:style-name="T6"><text:tab/>(Hydra) </text:span><text:span text:style-name="T2">Bla bla bla.</text:span></text:p>
      <text:h text:style-name="Heading_20_3" text:outline-level="3">HÖLJARE</text:h>
      <text:p text:style-name="P8">Trickmonster</text:p>
      <text:p text:style-name="Statblock">ANTAL: </text:p>
      <text:p text:style-name="Statblock">PANSARKLASS: <text:s/></text:p>
      <text:p text:style-name="Statblock">FART:</text:p>
      <text:p text:style-name="Statblock">LIVSTÄRNINGAR: <text:s/></text:p>
      <text:p text:style-name="Statblock">ATTACKER:</text:p>
      <text:p text:style-name="P10">SKATT:</text:p>
      <text:p text:style-name="P2"><text:span text:style-name="T6"><text:tab/>(Cloaker) </text:span><text:span text:style-name="T2">Bla bla bla.</text:span></text:p>
      <text:p text:style-name="P2"/>
      <text:h text:style-name="P12" text:outline-level="3">IGEL, jätte-</text:h>
      <text:p text:style-name="P8">Jätteohyra</text:p>
      <text:p text:style-name="Statblock">ANTAL: </text:p>
      <text:p text:style-name="Statblock">PANSARKLASS: <text:s/></text:p>
      <text:p text:style-name="Statblock">FART:</text:p>
      <text:p text:style-name="Statblock">LIVSTÄRNINGAR: <text:s/></text:p>
      <text:p text:style-name="Statblock">ATTACKER:</text:p>
      <text:p text:style-name="P10">SKATT:</text:p>
      <text:p text:style-name="Text_20_body"><text:span text:style-name="T6"><text:tab/>(Leech, giant) </text:span><text:span text:style-name="T2">Bla bla bla.</text:span></text:p>
      <text:h text:style-name="Heading_20_3" text:outline-level="3">IMITATÖR</text:h>
      <text:p text:style-name="P8">Trickmonster</text:p>
      <text:p text:style-name="Statblock">ANTAL: </text:p>
      <text:p text:style-name="Statblock">PANSARKLASS: <text:s/></text:p>
      <text:p text:style-name="Statblock">FART:</text:p>
      <text:p text:style-name="Statblock">LIVSTÄRNINGAR: <text:s/></text:p>
      <text:p text:style-name="Statblock">ATTACKER:</text:p>
      <text:p text:style-name="P10">SKATT:</text:p>
      <text:p text:style-name="Text_20_body"><text:span text:style-name="T6"><text:tab/>(Mimic) </text:span><text:span text:style-name="T2">Bla bla bla.</text:span></text:p>
      <text:h text:style-name="Heading_20_3" text:outline-level="3">IMP</text:h>
      <text:p text:style-name="P8">Onding</text:p>
      <text:p text:style-name="Statblock">ANTAL: </text:p>
      <text:p text:style-name="Statblock">PANSARKLASS: <text:s/></text:p>
      <text:p text:style-name="Statblock">FART:</text:p>
      <text:p text:style-name="Statblock">LIVSTÄRNINGAR: <text:s/></text:p>
      <text:p text:style-name="Statblock">ATTACKER:</text:p>
      <text:p text:style-name="P10">SKATT:</text:p>
      <text:p text:style-name="Text_20_body"><text:span text:style-name="T6"><text:tab/>(Imp) </text:span><text:span text:style-name="T2">Bla bla bla.</text:span></text:p>
      <text:h text:style-name="Heading_20_3" text:outline-level="3">ILLVÄTTE</text:h>
      <text:p text:style-name="P8">Trollfolk, folkslag</text:p>
      <text:p text:style-name="Statblock">ANTAL: <text:s/><text:span text:style-name="T6">4-24</text:span></text:p>
      <text:p text:style-name="Statblock">PANSARKLASS: <text:s/><text:span text:style-name="T6">14</text:span></text:p>
      <text:p text:style-name="Statblock">FART: <text:s/><text:span text:style-name="T6">9 m till fots</text:span></text:p>
      <text:p text:style-name="Statblock">LIVSTÄRNINGAR: <text:s/><text:span text:style-name="T6">1</text:span></text:p>
      <text:p text:style-name="Statblock">ATTACKER: <text:s/><text:span text:style-name="T6">1 vapen (skada som vapnet)</text:span></text:p>
      <text:p text:style-name="P10">SKATT: <text:s/><text:span text:style-name="T6">Q+S vardera, samt D+K i nästet</text:span></text:p>
      <text:p text:style-name="P2"><text:span text:style-name="T6"><text:tab/>(Hobgoblin)</text:span><text:span text:style-name="T18"> </text:span><text:span text:style-name="T15">Illvättar påminner om vättar men är större i storlek. Likt vättarna har de glåmig hy och blekgula ögon. De är duktiga krigare och håller noga reda på både vapen och pansar. En grupp illvättar kan, om de har en stark ledare, utföra svåra krigsuppdrag. De hatar alver framför alla andra och anfaller dem genast.</text:span></text:p>
      <text:h text:style-name="P14" text:outline-level="3">IRRBLOSS</text:h>
      <text:p text:style-name="P8">Naturväsen</text:p>
      <text:p text:style-name="Statblock">ANTAL: </text:p>
      <text:p text:style-name="Statblock">PANSARKLASS: <text:s/></text:p>
      <text:p text:style-name="Statblock">FART:</text:p>
      <text:p text:style-name="Statblock">LIVSTÄRNINGAR: <text:s/></text:p>
      <text:p text:style-name="Statblock">ATTACKER:</text:p>
      <text:p text:style-name="P10">SKATT:</text:p>
      <text:p text:style-name="P2"><text:span text:style-name="T6"><text:tab/>(Will-O-Wisp) </text:span><text:span text:style-name="T2">Bla bla bla.</text:span></text:p>
      <text:h text:style-name="P12" text:outline-level="3">JÄTTE</text:h>
      <text:p text:style-name="P2"><text:span text:style-name="T6">(Giant) </text:span>Jättar finns av många slag:</text:p>
      <text:h text:style-name="Heading_20_3" text:outline-level="3">Jätte, bergs-</text:h>
      <text:p text:style-name="Statblock">ANTAL: <text:s/><text:span text:style-name="T6">2-8</text:span></text:p>
      <text:p text:style-name="Statblock">PANSARKLASS: <text:s/><text:span text:style-name="T6">15</text:span></text:p>
      <text:p text:style-name="Statblock">FART: <text:s/><text:span text:style-name="T6">12 meter till fots</text:span></text:p>
      <text:p text:style-name="Statblock">LIVSTÄRNINGAR: <text:s/><text:span text:style-name="T6">8</text:span></text:p>
      <text:p text:style-name="Statblock">ATTACKER: <text:s/><text:span text:style-name="T6">1 vapen el. 1 näve (alltid 2t8)</text:span></text:p>
      <text:p text:style-name="P10">SKATT: <text:s/><text:span text:style-name="T6">E samt 1t8 x 1000 gp i nästet</text:span></text:p>
      <text:p text:style-name="P2"><text:span text:style-name="T12"><text:tab/>Bergsjätte</text:span> (<text:span text:style-name="T6">Hill</text:span>): <text:span text:style-name="T15">Bergsjättarna är de minsta bland jättarna och blir mellan 3 och 3,5 meter långa. De påminner mycket om resar, och klär sig likt dessa i hudar och pälsar. De slåss med stora klubbor eller med sina väldiga nävar. Bergsjättar lever i ungefär 200 år, och håller ofta skräckvargar som husdjur.</text:span></text:p>
      <text:p text:style-name="P2"><text:span text:style-name="T12"><text:tab/>Eldjätte </text:span>(<text:span text:style-name="T6">Fire</text:span>): </text:p>
      <text:p text:style-name="P2"><text:span text:style-name="T12"><text:tab/>Frostjätte </text:span>(<text:span text:style-name="T6">Frost</text:span>):</text:p>
      <text:p text:style-name="P2"><text:span text:style-name="T12"><text:tab/>Molnjätte </text:span>(<text:span text:style-name="T6">Cloud</text:span>):</text:p>
      <text:p text:style-name="P2"><text:span text:style-name="T12"><text:tab/>Stenjätte </text:span>(<text:span text:style-name="T6">Stone</text:span>): </text:p>
      <text:p text:style-name="P2"><text:span text:style-name="T12"><text:tab/>Stormjätte </text:span>(<text:span text:style-name="T6">Storm</text:span>): </text:p>
      <text:p text:style-name="Text_20_body"/>
      <text:h text:style-name="P12" text:outline-level="3">KADAVERKRÄLARE</text:h>
      <text:p text:style-name="P8">Underjordsdjur, paralyserare</text:p>
      <text:p text:style-name="Statblock">ANTAL: </text:p>
      <text:p text:style-name="Statblock">PANSARKLASS: <text:s/></text:p>
      <text:p text:style-name="Statblock">FART:</text:p>
      <text:p text:style-name="Statblock">LIVSTÄRNINGAR: <text:s/></text:p>
      <text:p text:style-name="Statblock">ATTACKER:</text:p>
      <text:p text:style-name="P10">SKATT:</text:p>
      <text:p text:style-name="P2"><text:span text:style-name="T6"><text:tab/>(Carrion Crawler) </text:span><text:span text:style-name="T2">Bla bla bla.</text:span></text:p>
      <text:h text:style-name="Heading_20_3" text:outline-level="3">KATOPLEBAS</text:h>
      <text:p text:style-name="P8">Skräckdjur, dödande blick, bedövande slag</text:p>
      <text:p text:style-name="Statblock">ANTAL: </text:p>
      <text:p text:style-name="Statblock">PANSARKLASS: <text:s/></text:p>
      <text:p text:style-name="Statblock">FART:</text:p>
      <text:p text:style-name="Statblock">LIVSTÄRNINGAR: <text:s/></text:p>
      <text:p text:style-name="Statblock">ATTACKER: <text:s/><text:span text:style-name="T6">svans (1t10) eller dödande blick</text:span></text:p>
      <text:p text:style-name="P10">SKATT:</text:p>
      <text:p text:style-name="P2"><text:span text:style-name="T6"><text:tab/>(Catoplebas</text:span><text:span text:style-name="T2">) Kropp som en buffel, lång hals, huvud som ett vildsvin och svans som en knölig orm. Varje träff med svansen har 80% chans att bedöva offret i 1t10 rundor (-5% för varje grad offret har). Blickattacken är direkt dödande vid ett missat </text:span><text:span text:style-name="T6">Viljeslag</text:span><text:span text:style-name="T2"> (så läs noga strids­reglerna för hur blick­at­tack fungerar och avvärjs). </text:span></text:p>
      <text:h text:style-name="Heading_20_3" text:outline-level="3">KENTAUR</text:h>
      <text:p text:style-name="P8">Legendarer, folkslag</text:p>
      <text:p text:style-name="Statblock">ANTAL: </text:p>
      <text:p text:style-name="Statblock">PANSARKLASS: <text:s/></text:p>
      <text:p text:style-name="Statblock">FART:</text:p>
      <text:p text:style-name="Statblock">LIVSTÄRNINGAR: <text:s/></text:p>
      <text:p text:style-name="Statblock">ATTACKER:</text:p>
      <text:p text:style-name="P10">SKATT:</text:p>
      <text:p text:style-name="Text_20_body"><text:span text:style-name="T6"><text:tab/>(Centaur) </text:span><text:span text:style-name="T2">Bla bla bla.</text:span></text:p>
      <text:h text:style-name="Heading_20_3" text:outline-level="3">KIMERA</text:h>
      <text:p text:style-name="P8">Legendarer, konstrukt</text:p>
      <text:p text:style-name="Statblock">ANTAL: </text:p>
      <text:p text:style-name="Statblock">PANSARKLASS: <text:s/></text:p>
      <text:p text:style-name="Statblock">FART:</text:p>
      <text:p text:style-name="Statblock">LIVSTÄRNINGAR: <text:s/></text:p>
      <text:p text:style-name="Statblock">ATTACKER:</text:p>
      <text:p text:style-name="P10">SKATT:</text:p>
      <text:p text:style-name="Text_20_body"><text:span text:style-name="T6"><text:tab/>(Chimera) </text:span><text:span text:style-name="T2">Bla bla bla.</text:span></text:p>
      <text:h text:style-name="Heading_20_3" text:outline-level="3">KOBOLD</text:h>
      <text:p text:style-name="P8">Trollfolk, folkslag</text:p>
      <text:p text:style-name="Statblock">ANTAL: <text:s/><text:span text:style-name="T6">6-60</text:span></text:p>
      <text:p text:style-name="Statblock">PANSARKLASS: <text:s/><text:span text:style-name="T6">13</text:span></text:p>
      <text:p text:style-name="Statblock">FART: <text:s/><text:span text:style-name="T6">18 m</text:span></text:p>
      <text:p text:style-name="Statblock">LIVSTÄRNINGAR:<text:span text:style-name="T6"> <text:s/>1/2 (dvs 1t4 livspoäng)</text:span></text:p>
      <text:p text:style-name="Statblock">ATTACKER: <text:s/><text:span text:style-name="T6">1 vapen (skada som vapnet -1)</text:span></text:p>
      <text:p text:style-name="P10">SKATT: <text:s/><text:span text:style-name="T6">P+Q vardera, C i nästet</text:span></text:p>
      <text:p text:style-name="Text_20_body"><text:span text:style-name="T6"><text:tab/>(Kobold) </text:span><text:span text:style-name="T2">Kobolder är små fega var­el­ser, ungefär 70 cm långa, med hund­lik­nan­de huvuden. De är inte helt olika grym­ling­arna men saknar päls. De föredrar att för­svaga sina motståndare med av­stånds­vapen in­nan de går in i närkamp, och om de har möj­lighet gillrar de olika typer av fällor som de försöker att lura in sina fien­der i.</text:span></text:p>
      <text:p text:style-name="Text_20_body"><text:span text:style-name="T2">Kobolder håller gärna till i gruvor eller andra underjordiska platser, och solsken eller effekten </text:span><text:span text:style-name="T8">ljus</text:span><text:span text:style-name="T2"> ger dem -1 i träffchans. Deras klena kroppsbyggnad ger dem -1 på skadeslagen.</text:span></text:p>
      <text:h text:style-name="Heading_20_3" text:outline-level="3">KOCKATRIS</text:h>
      <text:p text:style-name="P8">Legendarer, flygare</text:p>
      <text:p text:style-name="Statblock">ANTAL: </text:p>
      <text:p text:style-name="Statblock">PANSARKLASS: <text:s/></text:p>
      <text:p text:style-name="Statblock">FART:</text:p>
      <text:p text:style-name="Statblock">LIVSTÄRNINGAR: <text:s/></text:p>
      <text:p text:style-name="Statblock">ATTACKER:</text:p>
      <text:p text:style-name="P10">SKATT:</text:p>
      <text:p text:style-name="Text_20_body"><text:span text:style-name="T6"><text:tab/>(Cockatrice) </text:span><text:span text:style-name="T2">Bla bla bla.</text:span></text:p>
      <text:h text:style-name="Heading_20_3" text:outline-level="3"><text:soft-page-break/>KÖTTÄTARE</text:h>
      <text:p text:style-name="P8">Växt</text:p>
      <text:p text:style-name="Statblock">ANTAL: </text:p>
      <text:p text:style-name="Statblock">PANSARKLASS: <text:s/></text:p>
      <text:p text:style-name="Statblock">FART:</text:p>
      <text:p text:style-name="Statblock">LIVSTÄRNINGAR: <text:s/></text:p>
      <text:p text:style-name="Statblock">ATTACKER:</text:p>
      <text:p text:style-name="P10">SKATT:</text:p>
      <text:p text:style-name="P2"><text:span text:style-name="T6"><text:tab/>(Plant, carnivorous) </text:span><text:span text:style-name="T2">Bla bla bla.</text:span></text:p>
      <text:p text:style-name="P2"/>
      <text:h text:style-name="P12" text:outline-level="3">LAMMASU</text:h>
      <text:p text:style-name="P8">Psioniker</text:p>
      <text:p text:style-name="Statblock">ANTAL: </text:p>
      <text:p text:style-name="Statblock">PANSARKLASS: <text:s/></text:p>
      <text:p text:style-name="Statblock">FART:</text:p>
      <text:p text:style-name="Statblock">LIVSTÄRNINGAR: <text:s/></text:p>
      <text:p text:style-name="Statblock">ATTACKER:</text:p>
      <text:p text:style-name="P10">SKATT:</text:p>
      <text:p text:style-name="Text_20_body"><text:span text:style-name="T6"><text:tab/>(Lammasu) </text:span><text:span text:style-name="T2">Bla bla bla.</text:span></text:p>
      <text:h text:style-name="Heading_20_3" text:outline-level="3">LANDHAJ</text:h>
      <text:p text:style-name="P8">Skräckdjur</text:p>
      <text:p text:style-name="Statblock">ANTAL: </text:p>
      <text:p text:style-name="Statblock">PANSARKLASS: <text:s/></text:p>
      <text:p text:style-name="Statblock">FART:</text:p>
      <text:p text:style-name="Statblock">LIVSTÄRNINGAR: <text:s/></text:p>
      <text:p text:style-name="Statblock">ATTACKER:</text:p>
      <text:p text:style-name="P10">SKATT:</text:p>
      <text:p text:style-name="P2"><text:span text:style-name="T6"><text:tab/>(Bulette) </text:span><text:span text:style-name="T2">Bla bla bla.</text:span></text:p>
      <text:h text:style-name="Heading_20_3" text:outline-level="3">LEPRIKON</text:h>
      <text:p text:style-name="P8">Folkslag, älvfolk</text:p>
      <text:p text:style-name="Statblock">ANTAL: </text:p>
      <text:p text:style-name="Statblock">PANSARKLASS: <text:s/></text:p>
      <text:p text:style-name="Statblock">FART:</text:p>
      <text:p text:style-name="Statblock">LIVSTÄRNINGAR: <text:s/></text:p>
      <text:p text:style-name="Statblock">ATTACKER:</text:p>
      <text:p text:style-name="P10">SKATT:</text:p>
      <text:p text:style-name="P2"><text:span text:style-name="T6"><text:tab/>(Leprechaun) </text:span><text:span text:style-name="T2">Bla bla bla.</text:span></text:p>
      <text:h text:style-name="Heading_20_3" text:outline-level="3">LEVANDE STATY</text:h>
      <text:p text:style-name="P8">Konstrukter</text:p>
      <text:p text:style-name="Statblock">ANTAL: </text:p>
      <text:p text:style-name="Statblock">PANSARKLASS: <text:s/></text:p>
      <text:p text:style-name="Statblock">FART:</text:p>
      <text:p text:style-name="Statblock">LIVSTÄRNINGAR: <text:s/></text:p>
      <text:p text:style-name="Statblock">ATTACKER:</text:p>
      <text:p text:style-name="P10">SKATT:</text:p>
      <text:p text:style-name="Text_20_body"><text:span text:style-name="T6"><text:tab/>(Living Statue) </text:span><text:span text:style-name="T2">Bla bla bla.</text:span></text:p>
      <text:h text:style-name="Heading_20_3" text:outline-level="3">LICH</text:h>
      <text:p text:style-name="P8">Vandöd</text:p>
      <text:p text:style-name="Statblock">ANTAL: </text:p>
      <text:p text:style-name="Statblock">PANSARKLASS: <text:s/></text:p>
      <text:p text:style-name="Statblock">FART:</text:p>
      <text:p text:style-name="Statblock">LIVSTÄRNINGAR: <text:s/></text:p>
      <text:p text:style-name="Statblock">ATTACKER:</text:p>
      <text:p text:style-name="P10">SKATT:</text:p>
      <text:p text:style-name="Text_20_body"><text:span text:style-name="T6"><text:tab/>(Lich) </text:span><text:span text:style-name="T2">Bla bla bla.</text:span></text:p>
      <text:h text:style-name="Heading_20_3" text:outline-level="3">LINDORM</text:h>
      <text:p text:style-name="P8">Legendar, reptil, drakliknande</text:p>
      <text:p text:style-name="Statblock">ANTAL: </text:p>
      <text:p text:style-name="Statblock">PANSARKLASS: <text:s/></text:p>
      <text:p text:style-name="Statblock">FART:</text:p>
      <text:p text:style-name="Statblock">LIVSTÄRNINGAR: <text:s/></text:p>
      <text:p text:style-name="Statblock">ATTACKER:</text:p>
      <text:p text:style-name="P10">SKATT:</text:p>
      <text:p text:style-name="Text_20_body"><text:span text:style-name="T6"><text:tab/>(Wyvern) </text:span><text:span text:style-name="T2">Bla bla bla.</text:span></text:p>
      <text:h text:style-name="Heading_20_3" text:outline-level="3">LURARE</text:h>
      <text:p text:style-name="P8">Trickmonster</text:p>
      <text:p text:style-name="Statblock">ANTAL: </text:p>
      <text:p text:style-name="Statblock">PANSARKLASS: <text:s/></text:p>
      <text:p text:style-name="Statblock">FART:</text:p>
      <text:p text:style-name="Statblock">LIVSTÄRNINGAR: <text:s/></text:p>
      <text:p text:style-name="Statblock">ATTACKER:</text:p>
      <text:p text:style-name="P10">SKATT:</text:p>
      <text:p text:style-name="P2"><text:span text:style-name="T6"><text:tab/>(Lurker Above) </text:span><text:span text:style-name="T2">Bla bla bla.</text:span></text:p>
      <text:h text:style-name="Heading_20_3" text:outline-level="3">LUSBJÖRN</text:h>
      <text:p text:style-name="P8">Trollfolk, folkslag</text:p>
      <text:p text:style-name="Statblock">ANTAL: <text:s/><text:span text:style-name="T6">5-20</text:span></text:p>
      <text:p text:style-name="Statblock">PANSARKLASS: <text:s/><text:span text:style-name="T6">15</text:span></text:p>
      <text:p text:style-name="Statblock">FART: <text:s/><text:span text:style-name="T6">12 meter till fots</text:span></text:p>
      <text:p text:style-name="Statblock">LIVSTÄRNINGAR: <text:s/><text:span text:style-name="T6">3+1</text:span></text:p>
      <text:p text:style-name="Statblock">ATTACKER: <text:s/><text:span text:style-name="T6">1 vapen (skada som vapen +1)</text:span></text:p>
      <text:p text:style-name="P10">SKATT: <text:s/><text:span text:style-name="T6">Q+R vardera, B+L+M i nästet</text:span></text:p>
      <text:p text:style-name="Text_20_body"><text:span text:style-name="T6"><text:tab/>(Bugbear) </text:span><text:span text:style-name="T20">Lusbjörnar ser ut som stora håriga vättar och är nästan två meter långa. De har mörka ögon och rör sig </text:span><text:soft-page-break/><text:span text:style-name="T20">väldigt tyst. Lusbjörnar föredrar att lägga sig i bakhåll om de kan. När de jagar efter fiender skickar de ofta spejare i förväg. Sedan anfaller de samordnat, och deras taktik är genomtänkt även om den inte är strålande.</text:span></text:p>
      <text:p text:style-name="Text_20_body"><text:span text:style-name="T20">De kan förflytta sig nästa helt ljudlöst och överraskar sina fiender på 1-3 med 1t6. Lusbjörnar får +1 på skadeslag och anfallsslag eftersom de är mycket starka.</text:span></text:p>
      <text:h text:style-name="Heading_20_3" text:outline-level="3">LYKANTROP</text:h>
      <text:p text:style-name="Statblock">ANTAL: </text:p>
      <text:p text:style-name="Statblock">PANSARKLASS: <text:s/></text:p>
      <text:p text:style-name="Statblock">FART:</text:p>
      <text:p text:style-name="Statblock">LIVSTÄRNINGAR: <text:s/></text:p>
      <text:p text:style-name="Statblock">ATTACKER:</text:p>
      <text:p text:style-name="P10">SKATT:</text:p>
      <text:p text:style-name="P2"><text:span text:style-name="T6"><text:tab/>(Lycanthrope) </text:span><text:span text:style-name="T2">Bla bla:</text:span></text:p>
      <text:p text:style-name="P2"><text:span text:style-name="T12"><text:tab/>Björnmänniska</text:span> (<text:span text:style-name="T6">Werebear</text:span>):</text:p>
      <text:p text:style-name="P2"><text:span text:style-name="T12"><text:tab/>Råttmänniska</text:span> (<text:span text:style-name="T6">Wererat</text:span>):</text:p>
      <text:p text:style-name="P2"><text:span text:style-name="T12"><text:tab/>Varsvin</text:span> (<text:span text:style-name="T6">Wereboar</text:span>):</text:p>
      <text:p text:style-name="P2"><text:span text:style-name="T12"><text:tab/>Varulv</text:span> (<text:span text:style-name="T6">Werewolf</text:span>):</text:p>
      <text:p text:style-name="P2"/>
      <text:p text:style-name="P2"/>
      <text:h text:style-name="P12" text:outline-level="3">MANTIKORA</text:h>
      <text:p text:style-name="P8">Legendarer</text:p>
      <text:p text:style-name="Statblock">ANTAL: </text:p>
      <text:p text:style-name="Statblock">PANSARKLASS: <text:s/></text:p>
      <text:p text:style-name="Statblock">FART:</text:p>
      <text:p text:style-name="Statblock">LIVSTÄRNINGAR: <text:s/></text:p>
      <text:p text:style-name="Statblock">ATTACKER:</text:p>
      <text:p text:style-name="P10">SKATT:</text:p>
      <text:p text:style-name="P2"><text:span text:style-name="T6"><text:tab/>(Manticore) </text:span><text:span text:style-name="T2">Bla bla bla.</text:span></text:p>
      <text:h text:style-name="Heading_20_3" text:outline-level="3">MARA</text:h>
      <text:p text:style-name="P8">Legendarer</text:p>
      <text:p text:style-name="Statblock">ANTAL: </text:p>
      <text:p text:style-name="Statblock">PANSARKLASS: <text:s/></text:p>
      <text:p text:style-name="Statblock">FART:</text:p>
      <text:p text:style-name="Statblock">LIVSTÄRNINGAR: <text:s/></text:p>
      <text:p text:style-name="Statblock">ATTACKER:</text:p>
      <text:p text:style-name="P10">SKATT:</text:p>
      <text:p text:style-name="P2"><text:span text:style-name="T6"><text:tab/>(Mare) </text:span><text:span text:style-name="T2">Bla bla bla.</text:span></text:p>
      <text:h text:style-name="Heading_20_3" text:outline-level="3">MEDUSA</text:h>
      <text:p text:style-name="P8">Legendarer</text:p>
      <text:p text:style-name="Statblock">ANTAL: </text:p>
      <text:p text:style-name="Statblock">PANSARKLASS: <text:s/></text:p>
      <text:p text:style-name="Statblock">FART:</text:p>
      <text:p text:style-name="Statblock">LIVSTÄRNINGAR: <text:s/></text:p>
      <text:p text:style-name="Statblock">ATTACKER:</text:p>
      <text:p text:style-name="P10">SKATT:</text:p>
      <text:p text:style-name="P2"><text:span text:style-name="T6"><text:tab/>(Medusae) </text:span><text:span text:style-name="T2">Bla bla bla.</text:span></text:p>
      <text:h text:style-name="Heading_20_3" text:outline-level="3">MINOTAUR</text:h>
      <text:p text:style-name="P8">Legendarer</text:p>
      <text:p text:style-name="Statblock">ANTAL: </text:p>
      <text:p text:style-name="Statblock">PANSARKLASS: <text:s/></text:p>
      <text:p text:style-name="Statblock">FART:</text:p>
      <text:p text:style-name="Statblock">LIVSTÄRNINGAR: <text:s/></text:p>
      <text:p text:style-name="Statblock">ATTACKER:</text:p>
      <text:p text:style-name="P10">SKATT:</text:p>
      <text:p text:style-name="P2"><text:span text:style-name="T6"><text:tab/>(Minotaur) </text:span><text:span text:style-name="T2">Bla bla bla.</text:span></text:p>
      <text:h text:style-name="Heading_20_3" text:outline-level="3">MORKOT</text:h>
      <text:p text:style-name="P8">Bla bla</text:p>
      <text:p text:style-name="Statblock">ANTAL: </text:p>
      <text:p text:style-name="Statblock">PANSARKLASS: <text:s/></text:p>
      <text:p text:style-name="Statblock">FART:</text:p>
      <text:p text:style-name="Statblock">LIVSTÄRNINGAR: <text:s/></text:p>
      <text:p text:style-name="Statblock">ATTACKER:</text:p>
      <text:p text:style-name="P10">SKATT:</text:p>
      <text:p text:style-name="P2"><text:span text:style-name="T6"><text:tab/>(Morkoth) </text:span><text:span text:style-name="T2">Bla bla bla.</text:span></text:p>
      <text:h text:style-name="Heading_20_3" text:outline-level="3">MORLOCK</text:h>
      <text:p text:style-name="P8">Bla bla</text:p>
      <text:p text:style-name="Statblock">ANTAL: </text:p>
      <text:p text:style-name="Statblock">PANSARKLASS: <text:s/></text:p>
      <text:p text:style-name="Statblock">FART:</text:p>
      <text:p text:style-name="Statblock">LIVSTÄRNINGAR: <text:s/></text:p>
      <text:p text:style-name="Statblock">ATTACKER:</text:p>
      <text:p text:style-name="P10">SKATT:</text:p>
      <text:p text:style-name="P2"><text:span text:style-name="T6"><text:tab/>(Morlock) </text:span><text:span text:style-name="T2">Bla bla bla.</text:span></text:p>
      <text:h text:style-name="Heading_20_3" text:outline-level="3">MUMIE</text:h>
      <text:p text:style-name="P8">Vandöd</text:p>
      <text:p text:style-name="Statblock">ANTAL: </text:p>
      <text:p text:style-name="Statblock">PANSARKLASS: <text:s/></text:p>
      <text:p text:style-name="Statblock">FART:</text:p>
      <text:p text:style-name="Statblock">LIVSTÄRNINGAR: <text:s/></text:p>
      <text:p text:style-name="Statblock">ATTACKER:</text:p>
      <text:p text:style-name="P10">SKATT:</text:p>
      <text:p text:style-name="P2"><text:span text:style-name="T6"><text:tab/>(Mummy) </text:span><text:span text:style-name="T2">Bla bla bla.</text:span></text:p>
      <text:h text:style-name="Heading_20_3" text:outline-level="3">MYRA, jätte- </text:h>
      <text:p text:style-name="P8">Jätteohyra, insekt</text:p>
      <text:p text:style-name="Statblock">ANTAL: <text:s/><text:span text:style-name="T6">2-12, dubbla antalet i boet.</text:span></text:p>
      <text:p text:style-name="Statblock">PANSARKLASS: <text:s/><text:span text:style-name="T6">17</text:span></text:p>
      <text:p text:style-name="Statblock">FART: <text:s/><text:span text:style-name="T6">18 m</text:span></text:p>
      <text:p text:style-name="Statblock">LIVSTÄRNINGAR: <text:s/>4<text:span text:style-name="T6"> </text:span></text:p>
      <text:p text:style-name="Statblock">ATTACKER: <text:s/><text:span text:style-name="T6">1 bett (2t6), rödmyra: syra (1t6)</text:span></text:p>
      <text:p text:style-name="P10">SKATT: <text:s/><text:span text:style-name="T6">U, eller special</text:span></text:p>
      <text:p text:style-name="Text_20_body"><text:span text:style-name="T2"><text:tab/></text:span><text:span text:style-name="T6">(Ant, giant)</text:span><text:span text:style-name="T2"> Jättemyror är halv­meter­långa versioner av svartmyror eller röd­myror. Vid en lyckad attack biter sig en </text:span><text:soft-page-break/><text:span text:style-name="T2">rödmyra fast en extra runda (utöver den första träffrundan då den gav 2t6 i skada) och sprutar in syra i såret som ger 1t6 i extra skada. Under den rundan har röd­myran pansar­klass 13 eftersom den är stilla och biter.</text:span></text:p>
      <text:p text:style-name="P2">De är skygga till en början (moral 7), men har de väl börjat strida så strider de till döds (moral 12). Ofta samlar de på glän­sande föremål, och samlar på så sätt ibland ihop till skatter: guld eller silverklumpar. En tredjedel av alla jätte­myr­bon (1-2 på 1t6) innehåller metall­klimpar till ett värde av 1t100 x 1t100 gp. </text:p>
      <text:h text:style-name="Heading_20_3" text:outline-level="3">MÄNNISKA</text:h>
      <text:p text:style-name="P8">Folkslag</text:p>
      <text:p text:style-name="Statblock">ANTAL: <text:s/><text:span text:style-name="T6">3-30</text:span></text:p>
      <text:p text:style-name="Statblock">PANSARKLASS: <text:s/><text:span text:style-name="T6">13-17</text:span></text:p>
      <text:p text:style-name="Statblock">FART: <text:s/><text:span text:style-name="T6">12 m</text:span></text:p>
      <text:p text:style-name="Statblock">LIVSTÄRNINGAR:<text:span text:style-name="T6"> <text:s/>1</text:span></text:p>
      <text:p text:style-name="Statblock">ATTACKER: <text:s/><text:span text:style-name="T6">1 vapen</text:span></text:p>
      <text:p text:style-name="P10">SKATT: <text:s/><text:span text:style-name="T6">A tillsammans, U var och en.</text:span></text:p>
      <text:p text:style-name="P2"><text:span text:style-name="T6"><text:tab/>(Men) </text:span><text:span text:style-name="T2">Människor finns av flera sorter:</text:span></text:p>
      <text:p text:style-name="P2"><text:span text:style-name="T2"><text:tab/></text:span><text:span text:style-name="T3">Bärsärkar</text:span><text:span text:style-name="T2"> (</text:span><text:span text:style-name="T6">Berserkers</text:span><text:span text:style-name="T2">): Dessa är orädda och kan uppbåda en vild stridslust som gör att de aldrig flyr eller ger upp eller missar ett moralslag. De får +2 på träffchans och skada, men har sällan bättre pansar än läder.</text:span></text:p>
      <text:p text:style-name="P2"><text:span text:style-name="T2"><text:tab/></text:span><text:span text:style-name="T3">Dervisher</text:span><text:span text:style-name="T2"> (</text:span><text:span text:style-name="T6">Dervishes</text:span><text:span text:style-name="T2">): Dessa är fan­at­iskt religiösa nomader som strider som bär­sär­kar fast med +1 på träffchans och skada, har bättre pansar, och är alltid ledda av en präst av 8:e graden eller högre.</text:span></text:p>
      <text:p text:style-name="P2"><text:span text:style-name="T2"><text:tab/></text:span><text:span text:style-name="T3">Nomader</text:span><text:span text:style-name="T2"> (</text:span><text:span text:style-name="T6">Nomads</text:span><text:span text:style-name="T2">): Dessa är rid­ande folk, strider som rövare, men <text:s/>är all­tid ber­idna, och de är specialister på proj­ekt­il­vap­en från riddjursryggen samt på storm­ning. De måste inte rida på vanliga djur.</text:span></text:p>
      <text:p text:style-name="P2"><text:span text:style-name="T2"><text:tab/></text:span><text:span text:style-name="T3">Rövare </text:span><text:span text:style-name="T6">(Bandit, brigands</text:span><text:span text:style-name="T2">):</text:span><text:span text:style-name="T6"> </text:span><text:span text:style-name="T2">Dessa håller sam­man i min­dre grupper för att stjäla och plun­dra an­dra på deras ägodelar. De för­söker om möj­ligt att överraska sina offer gen­om bakhåll. Skatter de tagit stuvar de un­dan i sina hemliga göm­stäl­len eller i röv­arkulor i vildmarken. De kan ha ledare som är av vilken figurklass som helst och minst en grad högre än röv­arna själva. Ledarna är ofta väl utrustade vad gäl­ler vapen och magi.</text:span></text:p>
      <text:p text:style-name="P2"><text:span text:style-name="T2"><text:tab/></text:span><text:span text:style-name="T3">Sjörövare</text:span><text:span text:style-name="T2"> (</text:span><text:span text:style-name="T6">Buccaneers, Pirates</text:span><text:span text:style-name="T2">): Som rövare fast till sjöss. Strider med armborst och kortsvärd, bär ringbrynja och har liten sköld eller bucklare.</text:span></text:p>
      <text:p text:style-name="P2"><text:span text:style-name="T2"><text:tab/></text:span><text:span text:style-name="T3">Skogsfolk</text:span><text:span text:style-name="T9"> (Tribesmen): </text:span><text:span text:style-name="T2">Lever på sten­åld­ersvis av vad skogen (eller djung­eln) kan ge. Strider helst uppifrån träden med blåsrör (förgiftade pilar, för skogsfolk är det inte ont att använda gift), eller andra av­stånds­vapen (slunga, pilbåge, bum­er­ang), på samma sätt som de jagar.. </text:span></text:p>
      <text:p text:style-name="P2"/>
      <text:h text:style-name="P12" text:outline-level="3">NYMF</text:h>
      <text:p text:style-name="P8">Folkslag, naturväsen</text:p>
      <text:p text:style-name="Statblock">ANTAL: </text:p>
      <text:p text:style-name="Statblock">PANSARKLASS: <text:s/></text:p>
      <text:p text:style-name="Statblock">FART:</text:p>
      <text:p text:style-name="Statblock">LIVSTÄRNINGAR: <text:s/></text:p>
      <text:p text:style-name="Statblock">ATTACKER:</text:p>
      <text:p text:style-name="P10">SKATT:</text:p>
      <text:p text:style-name="P2"><text:span text:style-name="T6"><text:tab/>(Nymph) </text:span><text:span text:style-name="T2">Bla bla bla.</text:span></text:p>
      <text:h text:style-name="Heading_20_3" text:outline-level="3">NAGA</text:h>
      <text:p text:style-name="P8">Ödlevarelser</text:p>
      <text:p text:style-name="Statblock">ANTAL: </text:p>
      <text:p text:style-name="Statblock">PANSARKLASS: <text:s/></text:p>
      <text:p text:style-name="Statblock">FART:</text:p>
      <text:p text:style-name="Statblock">LIVSTÄRNINGAR: <text:s/></text:p>
      <text:p text:style-name="Statblock">ATTACKER:</text:p>
      <text:p text:style-name="P10">SKATT:</text:p>
      <text:p text:style-name="P2"><text:span text:style-name="T6"><text:tab/>(Naga) </text:span><text:span text:style-name="T2">Bla bla bla.</text:span></text:p>
      <text:p text:style-name="P2"/>
      <text:h text:style-name="P12" text:outline-level="3">OCKRAGELÉ</text:h>
      <text:p text:style-name="P8">Slem</text:p>
      <text:p text:style-name="Statblock">ANTAL: <text:s/><text:span text:style-name="T6">1</text:span></text:p>
      <text:p text:style-name="Statblock">PANSARKLASS: <text:s/><text:span text:style-name="T6">12</text:span></text:p>
      <text:p text:style-name="Statblock">FART: <text:s/><text:span text:style-name="T6">3 meter rinnande</text:span></text:p>
      <text:p text:style-name="Statblock">LIVSTÄRNINGAR: <text:s/><text:span text:style-name="T6">5*</text:span></text:p>
      <text:p text:style-name="Statblock">ATTACKER: <text:s/><text:span text:style-name="T6">1 beröring (2t6)</text:span></text:p>
      <text:p text:style-name="P10">SKATT: <text:s/><text:span text:style-name="T6">Ingen</text:span></text:p>
      <text:p text:style-name="P2"><text:span text:style-name="T6"><text:tab/>(Ochre Jelly) </text:span>Dessa formlösa gelé­monster är gulockrafärgade men påminner annars om grådy<text:span text:style-name="T2">. De blir upp till 3 meter i diameter och väger då flera hundra kilo. De kan bara skadas av eld eller kyla. Övriga attacker splittrar monstret i 1t4+1 delar, där varje del har 1 LT och gör 1t6 i skada. Tyg och läder fräts sönder vid beröring, men inte metall.</text:span></text:p>
      <text:h text:style-name="Heading_20_3" text:outline-level="3">ORK </text:h>
      <text:p text:style-name="P8">Trollfolk, folkslag</text:p>
      <text:p text:style-name="Statblock">ANTAL: <text:s/>1<text:span text:style-name="T6">0-60</text:span></text:p>
      <text:p text:style-name="Statblock">PANSARKLASS: <text:s/><text:span text:style-name="T6">13-17 (med pansar)</text:span></text:p>
      <text:p text:style-name="Statblock">FART: <text:s/><text:span text:style-name="T6">12 m till fots</text:span></text:p>
      <text:p text:style-name="Statblock">LIVSTÄRNINGAR: <text:s/><text:span text:style-name="T6">1</text:span></text:p>
      <text:p text:style-name="Statblock">ATTACKER: <text:s/><text:span text:style-name="T6">1 vapen</text:span></text:p>
      <text:p text:style-name="P10">SKATT: <text:s/><text:span text:style-name="T6">3t6 gp var och en, D i nästet</text:span></text:p>
      <text:p text:style-name="Text_20_body"><text:span text:style-name="T2"><text:tab/></text:span><text:span text:style-name="T6">(Orc) </text:span>Orker är vidriga varelser som inget hellre vill än att kriga och förtrycka andra. De är lite kortare än två meter, har uppnäsa och spetsiga öron, rödaktiga ögon och tovigt hår </text:p>
      <text:p text:style-name="P2">De håller ihop i rivaliserande klaner som ofta slåss inbördes. Det är den starkaste och råaste orken som bestämmer inom klanen.</text:p>
      <text:p text:style-name="Text_20_body">Orker har mörkersyn med en räckvidd på 18 meter. Solsken eller effekter som <text:span text:style-name="T5">ljus</text:span> ger dem -1 i träffchans. </text:p>
      <text:h text:style-name="Heading_20_3" text:outline-level="3">OSYNLIG VANDRARE</text:h>
      <text:p text:style-name="P8">Trickmonster, osynling</text:p>
      <text:p text:style-name="Statblock">ANTAL: </text:p>
      <text:p text:style-name="Statblock">PANSARKLASS: <text:s/></text:p>
      <text:p text:style-name="Statblock">FART:</text:p>
      <text:p text:style-name="Statblock">LIVSTÄRNINGAR: <text:s/></text:p>
      <text:p text:style-name="Statblock">ATTACKER:</text:p>
      <text:p text:style-name="P10">SKATT:</text:p>
      <text:p text:style-name="P2"><text:span text:style-name="T6"><text:tab/>(Invisible Stalker) </text:span><text:span text:style-name="T2">Bla bla bla.</text:span></text:p>
      <text:h text:style-name="P14" text:outline-level="3"/>
      <text:h text:style-name="P12" text:outline-level="3">PADDA, jätte</text:h>
      <text:p text:style-name="P8">Jätteohyra, slukare</text:p>
      <text:p text:style-name="Statblock">ANTAL: </text:p>
      <text:p text:style-name="Statblock">PANSARKLASS: <text:s/></text:p>
      <text:p text:style-name="Statblock">FART:</text:p>
      <text:p text:style-name="Statblock">LIVSTÄRNINGAR: <text:s/></text:p>
      <text:p text:style-name="Statblock">ATTACKER:</text:p>
      <text:p text:style-name="P10">SKATT:</text:p>
      <text:p text:style-name="P2"><text:span text:style-name="T6"><text:tab/>(Toad, giant) </text:span><text:span text:style-name="T2">Bla bla bla.</text:span></text:p>
      <text:h text:style-name="Heading_20_3" text:outline-level="3">PEGAS</text:h>
      <text:p text:style-name="P8">Legendarer, flygare</text:p>
      <text:p text:style-name="Statblock">ANTAL: </text:p>
      <text:p text:style-name="Statblock">PANSARKLASS: <text:s/></text:p>
      <text:p text:style-name="Statblock">FART:</text:p>
      <text:p text:style-name="Statblock">LIVSTÄRNINGAR: <text:s/></text:p>
      <text:p text:style-name="Statblock">ATTACKER:</text:p>
      <text:p text:style-name="P10">SKATT:</text:p>
      <text:p text:style-name="P2"><text:span text:style-name="T6"><text:tab/>(Pegasus) </text:span><text:span text:style-name="T2">Bla bla bla.</text:span></text:p>
      <text:h text:style-name="Heading_20_3" text:outline-level="3">PERYTON</text:h>
      <text:p text:style-name="P8">Legendarer</text:p>
      <text:p text:style-name="Statblock">ANTAL: </text:p>
      <text:p text:style-name="Statblock">PANSARKLASS: <text:s/></text:p>
      <text:p text:style-name="Statblock">FART:</text:p>
      <text:p text:style-name="Statblock">LIVSTÄRNINGAR: <text:s/></text:p>
      <text:p text:style-name="Statblock">ATTACKER:</text:p>
      <text:p text:style-name="P10">SKATT:</text:p>
      <text:p text:style-name="P2"><text:span text:style-name="T6"><text:tab/>(Peryton) </text:span><text:span text:style-name="T2">Bla bla bla.</text:span></text:p>
      <text:h text:style-name="Heading_20_3" text:outline-level="3">POLTERGEIST</text:h>
      <text:p text:style-name="P8">Vandöd</text:p>
      <text:p text:style-name="Statblock">ANTAL: </text:p>
      <text:p text:style-name="Statblock">PANSARKLASS: <text:s/></text:p>
      <text:p text:style-name="Statblock">FART:</text:p>
      <text:p text:style-name="Statblock">LIVSTÄRNINGAR: <text:s/></text:p>
      <text:p text:style-name="Statblock">ATTACKER:</text:p>
      <text:p text:style-name="P10">SKATT:</text:p>
      <text:p text:style-name="P2"><text:span text:style-name="T6"><text:tab/>(Poltergeist) </text:span><text:span text:style-name="T2">Bla bla bla.</text:span></text:p>
      <text:p text:style-name="P2"/>
      <text:h text:style-name="Heading_20_3" text:outline-level="3">PURPURMASK</text:h>
      <text:p text:style-name="P8">Underjordsdjur, slukare</text:p>
      <text:p text:style-name="Statblock">ANTAL: </text:p>
      <text:p text:style-name="Statblock">PANSARKLASS: <text:s/></text:p>
      <text:p text:style-name="Statblock">FART:</text:p>
      <text:p text:style-name="Statblock">LIVSTÄRNINGAR: <text:s/></text:p>
      <text:p text:style-name="Statblock">ATTACKER:</text:p>
      <text:p text:style-name="P10">SKATT:</text:p>
      <text:p text:style-name="P2"><text:span text:style-name="T6"><text:tab/>(Purple Worm) </text:span><text:span text:style-name="T2">Bla bla bla.</text:span></text:p>
      <text:h text:style-name="Heading_20_3" text:outline-level="3">PYSSLING</text:h>
      <text:p text:style-name="P8">Folkslag, älvfolk</text:p>
      <text:p text:style-name="Statblock">ANTAL: </text:p>
      <text:p text:style-name="Statblock">PANSARKLASS: <text:s/></text:p>
      <text:p text:style-name="Statblock">FART:</text:p>
      <text:p text:style-name="Statblock">LIVSTÄRNINGAR: <text:s/></text:p>
      <text:p text:style-name="Statblock">ATTACKER:</text:p>
      <text:p text:style-name="P10">SKATT:</text:p>
      <text:p text:style-name="P2"><text:span text:style-name="T6"><text:tab/>(Pixie) </text:span><text:span text:style-name="T2">Bla bla bla.</text:span></text:p>
      <text:p text:style-name="P2"><text:span text:style-name="T2"><text:tab/></text:span><text:span text:style-name="T3">Vattenälva</text:span><text:span text:style-name="T2"> </text:span><text:span text:style-name="T6">(Nixie)</text:span><text:span text:style-name="T2">: Bla bla</text:span></text:p>
      <text:p text:style-name="P2"/>
      <text:h text:style-name="P12" text:outline-level="3">QVASIT</text:h>
      <text:p text:style-name="P8">Trickmonster</text:p>
      <text:p text:style-name="Statblock">ANTAL: </text:p>
      <text:p text:style-name="Statblock">PANSARKLASS: <text:s/></text:p>
      <text:p text:style-name="Statblock">FART:</text:p>
      <text:p text:style-name="Statblock">LIVSTÄRNINGAR: <text:s/></text:p>
      <text:p text:style-name="Statblock">ATTACKER:</text:p>
      <text:p text:style-name="P10">SKATT:</text:p>
      <text:p text:style-name="P2"><text:span text:style-name="T6"><text:tab/>(Quasit) </text:span><text:span text:style-name="T2">Bla bla bla.</text:span></text:p>
      <text:h text:style-name="P12" text:outline-level="3">RAKSHASA</text:h>
      <text:p text:style-name="P8">Ande, psioniker</text:p>
      <text:p text:style-name="Statblock">ANTAL: </text:p>
      <text:p text:style-name="Statblock">PANSARKLASS: <text:s/></text:p>
      <text:p text:style-name="Statblock">FART:</text:p>
      <text:p text:style-name="Statblock">LIVSTÄRNINGAR: <text:s/></text:p>
      <text:p text:style-name="Statblock">ATTACKER:</text:p>
      <text:p text:style-name="P10">SKATT:</text:p>
      <text:p text:style-name="P2"><text:span text:style-name="T6"><text:tab/>(Rakshasa) </text:span><text:span text:style-name="T2">Bla bla bla.</text:span></text:p>
      <text:h text:style-name="Heading_20_3" text:outline-level="3">REMORA</text:h>
      <text:p text:style-name="P8">Skräckdjur</text:p>
      <text:p text:style-name="Statblock">ANTAL: </text:p>
      <text:p text:style-name="Statblock">PANSARKLASS: <text:s/></text:p>
      <text:p text:style-name="Statblock">FART:</text:p>
      <text:p text:style-name="Statblock">LIVSTÄRNINGAR: <text:s/></text:p>
      <text:p text:style-name="Statblock">ATTACKER:</text:p>
      <text:p text:style-name="P10">SKATT:</text:p>
      <text:p text:style-name="P2"><text:span text:style-name="T6"><text:tab/>(Remorhaz) </text:span><text:span text:style-name="T2">Bla bla bla.</text:span></text:p>
      <text:h text:style-name="Heading_20_3" text:outline-level="3">RESE </text:h>
      <text:p text:style-name="P8">Trollfolk, folkslag, jättar</text:p>
      <text:p text:style-name="Statblock">ANTAL: <text:s/><text:span text:style-name="T6">3-18</text:span></text:p>
      <text:p text:style-name="Statblock">PANSARKLASS: <text:s/><text:span text:style-name="T6">13</text:span></text:p>
      <text:p text:style-name="Statblock">FART: <text:s/>9<text:span text:style-name="T6"> m till fots</text:span></text:p>
      <text:p text:style-name="Statblock">LIVSTÄRNINGAR: <text:s/><text:span text:style-name="T6">4+1</text:span></text:p>
      <text:p text:style-name="Statblock">ATTACKER: <text:s/><text:span text:style-name="T6">1 stort vapen (1t10 eller mer)</text:span></text:p>
      <text:p text:style-name="P10">SKATT: <text:s/><text:span text:style-name="T6">C + 1000 gp i nästet</text:span></text:p>
      <text:p text:style-name="P2"><text:tab/><text:span text:style-name="T6">(Ogre)</text:span> Resar är stora och fruk­t­an­s­vär­da människoliknande varelser, up­p­åt 3 met­er långa. De luktar illa och använder djur­hudar som kläd­er. De föredrar att bo i grottor, och att slåss med rejäla vapen. Om man stöt­er på en rese i vildmarken bär den ofta en säck guld med sig (100-600 gp).</text:p>
      <text:p text:style-name="P2"><text:tab/><text:span text:style-name="T12">Puke</text:span> <text:span text:style-name="T6">(Ogre Mage)</text:span>: En</text:p>
      <text:p text:style-name="P2"><text:tab/><text:span text:style-name="T12">Turse</text:span> (<text:span text:style-name="T6">Ogrillon</text:span>): En </text:p>
      <text:h text:style-name="Heading_20_3" text:outline-level="3">ROCK, fågel</text:h>
      <text:p text:style-name="P8">Flygare, legendar</text:p>
      <text:p text:style-name="Statblock">ANTAL: </text:p>
      <text:p text:style-name="Statblock">PANSARKLASS: <text:s/></text:p>
      <text:p text:style-name="Statblock">FART:</text:p>
      <text:p text:style-name="Statblock">LIVSTÄRNINGAR: <text:s/></text:p>
      <text:p text:style-name="Statblock">ATTACKER:</text:p>
      <text:p text:style-name="P10">SKATT:</text:p>
      <text:p text:style-name="P2"><text:span text:style-name="T6"><text:tab/>(Roc) </text:span><text:span text:style-name="T2">Bla bla bla.</text:span></text:p>
      <text:h text:style-name="Heading_20_3" text:outline-level="3">ROSTMONSTER</text:h>
      <text:p text:style-name="P8">Trickmonster</text:p>
      <text:p text:style-name="Statblock">ANTAL: </text:p>
      <text:p text:style-name="Statblock">PANSARKLASS: <text:s/></text:p>
      <text:p text:style-name="Statblock">FART:</text:p>
      <text:p text:style-name="Statblock">LIVSTÄRNINGAR: <text:s/></text:p>
      <text:p text:style-name="Statblock">ATTACKER:</text:p>
      <text:p text:style-name="P10">SKATT:</text:p>
      <text:p text:style-name="P2"><text:span text:style-name="T6"><text:tab/>(Rust Monster) </text:span><text:span text:style-name="T2">Bla bla bla.</text:span></text:p>
      <text:h text:style-name="Heading_20_3" text:outline-level="3">RÅTTA, jätte- </text:h>
      <text:p text:style-name="Statblock"><text:span text:style-name="T14">Jätteohyra</text:span><text:span text:style-name="T13">,</text:span><text:span text:style-name="T14"> underjordsdjur</text:span></text:p>
      <text:p text:style-name="Statblock"><text:span text:style-name="T2">ANTAL: <text:s/></text:span><text:span text:style-name="T6">5-50</text:span></text:p>
      <text:p text:style-name="Statblock"><text:span text:style-name="T2">PANSARKLASS: <text:s/></text:span><text:span text:style-name="T6">13</text:span></text:p>
      <text:p text:style-name="Statblock"><text:span text:style-name="T2">FART: <text:s/></text:span><text:span text:style-name="T6">12 meter till fots, 6 meter grävande</text:span></text:p>
      <text:p text:style-name="Statblock"><text:span text:style-name="T2">LIVSTÄRNINGAR: <text:s/></text:span><text:span text:style-name="T6">1t4 livspoäng</text:span></text:p>
      <text:p text:style-name="Statblock"><text:span text:style-name="T2">ATTACKER: <text:s/></text:span><text:span text:style-name="T6">1 bett (1t3)</text:span></text:p>
      <text:p text:style-name="Statblock"><text:span text:style-name="T2">SKATT: <text:s/></text:span><text:span text:style-name="T6">C i nästet</text:span></text:p>
      <text:p text:style-name="P2"><text:tab/>(<text:span text:style-name="T6">Rat, giant</text:span>) Kropparna på dessa stora råttor är en halvmeter långa, och svansen ytterligare en halvmeter. De skyr eld, men simmar bra. </text:p>
      <text:p text:style-name="Text_20_body"><text:span text:style-name="T2">Vid varje tillfälle någon blir biten av en råtta är det 5% risk att såret blir infekterat. Missar offret ett räddningsslag mot gift blir offret dessutom sjukt i</text:span> en hemsk feber som bryter ut efter 12 timmar. Om offret insjuknar förlorar denne därefter ett poäng Fysik varje timma och får lov att slå ett räddningsslag mot gift (justerat efter offrets nuvarande Fysikvärde) efter varje <text:soft-page-break/>förlorat poäng för att försöka bryta febern. Om Fysikvärdet når noll, så dör offret. </text:p>
      <text:p text:style-name="P2">En vampyr eller människoråtta kan tvinga jätteråttor att strida, annars är råttorna försiktiga och undviker strid.</text:p>
      <text:h text:style-name="Heading_20_3" text:outline-level="3">RÖTMASK</text:h>
      <text:p text:style-name="P8">Trickmonster, smitta</text:p>
      <text:p text:style-name="Statblock">ANTAL: </text:p>
      <text:p text:style-name="Statblock">PANSARKLASS: <text:s/></text:p>
      <text:p text:style-name="Statblock">FART:</text:p>
      <text:p text:style-name="Statblock">LIVSTÄRNINGAR: <text:s/></text:p>
      <text:p text:style-name="Statblock">ATTACKER:</text:p>
      <text:p text:style-name="P10">SKATT:</text:p>
      <text:p text:style-name="P2"><text:span text:style-name="T6"><text:tab/>(Rot Grub) </text:span><text:span text:style-name="T2">Bla bla bla.</text:span></text:p>
      <text:p text:style-name="P3"/>
      <text:p text:style-name="P2"/>
      <text:h text:style-name="P12" text:outline-level="3">SAHUAGIN</text:h>
      <text:p text:style-name="P8">Vattufolk, folkslag</text:p>
      <text:p text:style-name="Statblock">ANTAL: </text:p>
      <text:p text:style-name="Statblock">PANSARKLASS: <text:s/></text:p>
      <text:p text:style-name="Statblock">FART:</text:p>
      <text:p text:style-name="Statblock">LIVSTÄRNINGAR: <text:s/></text:p>
      <text:p text:style-name="Statblock">ATTACKER:</text:p>
      <text:p text:style-name="P10">SKATT:</text:p>
      <text:p text:style-name="P2"><text:span text:style-name="T6"><text:tab/>(Sahuagin) </text:span><text:span text:style-name="T2">Bla bla bla.</text:span></text:p>
      <text:h text:style-name="Heading_20_3" text:outline-level="3">SALAMANDER</text:h>
      <text:p text:style-name="P8">Ödlevarelse, elementar</text:p>
      <text:p text:style-name="Statblock">ANTAL: </text:p>
      <text:p text:style-name="Statblock">PANSARKLASS: <text:s/></text:p>
      <text:p text:style-name="Statblock">FART:</text:p>
      <text:p text:style-name="Statblock">LIVSTÄRNINGAR: <text:s/></text:p>
      <text:p text:style-name="Statblock">ATTACKER:</text:p>
      <text:p text:style-name="P10">SKATT:</text:p>
      <text:p text:style-name="P2"><text:span text:style-name="T6"><text:tab/>(Salamander) </text:span><text:span text:style-name="T2">Bla bla bla.</text:span></text:p>
      <text:h text:style-name="Heading_20_3" text:outline-level="3">SHEDU</text:h>
      <text:p text:style-name="P8">Psioniker</text:p>
      <text:p text:style-name="Statblock">ANTAL: </text:p>
      <text:p text:style-name="Statblock">PANSARKLASS: <text:s/></text:p>
      <text:p text:style-name="Statblock">FART:</text:p>
      <text:p text:style-name="Statblock">LIVSTÄRNINGAR: <text:s/></text:p>
      <text:p text:style-name="Statblock">ATTACKER:</text:p>
      <text:p text:style-name="P10">SKATT:</text:p>
      <text:p text:style-name="P2"><text:span text:style-name="T6"><text:tab/>(Shedu) </text:span><text:span text:style-name="T2">Bla bla bla.</text:span></text:p>
      <text:h text:style-name="Heading_20_3" text:outline-level="3">SINNESGISSEL</text:h>
      <text:p text:style-name="P8">Psioniker</text:p>
      <text:p text:style-name="Statblock">ANTAL: </text:p>
      <text:p text:style-name="Statblock">PANSARKLASS: <text:s/></text:p>
      <text:p text:style-name="Statblock">FART:</text:p>
      <text:p text:style-name="Statblock">LIVSTÄRNINGAR: <text:s/></text:p>
      <text:p text:style-name="Statblock">ATTACKER:</text:p>
      <text:p text:style-name="P10">SKATT:</text:p>
      <text:p text:style-name="P2"><text:span text:style-name="T6"><text:tab/>(Mind Flayer) </text:span><text:span text:style-name="T2">Bla bla bla.</text:span></text:p>
      <text:p text:style-name="P2"/>
      <text:h text:style-name="Heading_20_3" text:outline-level="3">SKALBAGGE, jätte-</text:h>
      <text:p text:style-name="P8">Jätteohyra, insekt</text:p>
      <text:p text:style-name="Statblock">ANTAL: </text:p>
      <text:p text:style-name="Statblock">PANSARKLASS: <text:s/></text:p>
      <text:p text:style-name="Statblock">FART:</text:p>
      <text:p text:style-name="Statblock">LIVSTÄRNINGAR: <text:s/></text:p>
      <text:p text:style-name="Statblock">ATTACKER:</text:p>
      <text:p text:style-name="P10">SKATT:</text:p>
      <text:p text:style-name="P2"><text:span text:style-name="T6"><text:tab/>(Beetle, giant) </text:span><text:span text:style-name="T2">Bla bla bla.</text:span></text:p>
      <text:h text:style-name="Heading_20_3" text:outline-level="3">SKELETT </text:h>
      <text:p text:style-name="P8">Vandöd, konstrukt</text:p>
      <text:p text:style-name="Statblock">ANTAL: <text:s/><text:span text:style-name="T6">3-30</text:span></text:p>
      <text:p text:style-name="Statblock">PANSARKLASS: <text:s/><text:span text:style-name="T6">13</text:span></text:p>
      <text:p text:style-name="Statblock">FART: <text:s/><text:span text:style-name="T6">12 m </text:span></text:p>
      <text:p text:style-name="Statblock">LIVSTÄRNINGAR: <text:s/><text:span text:style-name="T6">1</text:span></text:p>
      <text:p text:style-name="Statblock">ATTACKER: <text:s/><text:span text:style-name="T6">1 bett (2t4)</text:span></text:p>
      <text:p text:style-name="P10">SKATT: <text:s/><text:span text:style-name="T6">Ingen</text:span></text:p>
      <text:p text:style-name="Text_20_body"><text:span text:style-name="T2"><text:tab/></text:span><text:span text:style-name="T6">(Skeleton)</text:span><text:span text:style-name="T2"> Skelett är skapade av en ond magiker eller präst, oftast för att vakta en grav, en skatt, eller sin skapare. De tar full skada från krossvapen, men bara halv skada från vassa vapen, och bara en poäng från pilbågar, armborst och slungor (men plus magisk justering). De kan för­drivas av en präst, men är immuna mot </text:span><text:span text:style-name="T8">sömn</text:span><text:span text:style-name="T2">, </text:span><text:span text:style-name="T8">förhäxning-</text:span><text:span text:style-name="T2"> och </text:span><text:span text:style-name="T6">hejda-</text:span><text:span text:style-name="T2">effekter. Skelett missar aldrig sina moralslag utan strider tills de är nedgjorda. </text:span></text:p>
      <text:h text:style-name="Heading_20_3" text:outline-level="3">SKEPNAD</text:h>
      <text:p text:style-name="P8">Vandöd</text:p>
      <text:p text:style-name="Statblock">ANTAL: </text:p>
      <text:p text:style-name="Statblock">PANSARKLASS: <text:s/></text:p>
      <text:p text:style-name="Statblock">FART:</text:p>
      <text:p text:style-name="Statblock">LIVSTÄRNINGAR: <text:s/></text:p>
      <text:p text:style-name="Statblock">ATTACKER:</text:p>
      <text:p text:style-name="P10">SKATT:</text:p>
      <text:p text:style-name="Text_20_body"><text:span text:style-name="T6"><text:tab/>(Spectre) </text:span><text:span text:style-name="T2">Bla bla bla.</text:span></text:p>
      <text:h text:style-name="Heading_20_3" text:outline-level="3"><text:soft-page-break/>SKORPION, jätte</text:h>
      <text:p text:style-name="P8">Jätteohyra</text:p>
      <text:p text:style-name="Statblock">ANTAL: </text:p>
      <text:p text:style-name="Statblock">PANSARKLASS: <text:s/></text:p>
      <text:p text:style-name="Statblock">FART:</text:p>
      <text:p text:style-name="Statblock">LIVSTÄRNINGAR: <text:s/></text:p>
      <text:p text:style-name="Statblock">ATTACKER:</text:p>
      <text:p text:style-name="P10">SKATT:</text:p>
      <text:p text:style-name="P2"><text:span text:style-name="T6"><text:tab/>(Scorpion, giant) </text:span><text:span text:style-name="T2">Bla bla bla.</text:span></text:p>
      <text:h text:style-name="Heading_20_3" text:outline-level="3">SKRIKARE </text:h>
      <text:p text:style-name="P8">Underjordsdjur, trickmonster</text:p>
      <text:p text:style-name="Statblock">ANTAL: <text:s/><text:span text:style-name="T6">1-8</text:span></text:p>
      <text:p text:style-name="Statblock">PANSARKLASS: <text:s/><text:span text:style-name="T6">13</text:span></text:p>
      <text:p text:style-name="Statblock">FART: <text:s/><text:span text:style-name="T6">1 m</text:span></text:p>
      <text:p text:style-name="Statblock">LIVSTÄRNINGAR: <text:s/><text:span text:style-name="T6">3</text:span></text:p>
      <text:p text:style-name="Statblock">ATTACKER: <text:s/><text:span text:style-name="T6">ingen själv, lockar till sig andra</text:span></text:p>
      <text:p text:style-name="P10">SKATT: <text:s/><text:span text:style-name="T6">Lite från offren</text:span></text:p>
      <text:p text:style-name="Text_20_body"><text:span text:style-name="T2"><text:tab/></text:span><text:span text:style-name="T6">(Shrieker)</text:span><text:span text:style-name="T2"> </text:span><text:span text:style-name="T2">En skrikare är en meterhög halvrörlig svamp som utstöter ett starkt oväsen när den blir störd, eller när den vill fånga något byte. De bor i fuktiga under­jordiska grottor och rum.</text:span></text:p>
      <text:p text:style-name="Text_20_body">De lever av resterna av andra varelsers byten. Eftersom de inte själva kan attack­era, så utstöter de istället höga tjut när en varelse rör sig inom 3 meter från dem. Detta lockar till sig andra varelser som utför själva dödandet. Dessa varelser har lärt sig att skrikarens tjut betyder att det finns mat i närheten. Tjuten varar i 1t3 rundor. </text:p>
      <text:p text:style-name="Text_20_body">Speltekniskt betyder det att spelledaren ska slå för vandrande monster en gång varje runda som skrikaren skriker.</text:p>
      <text:h text:style-name="Heading_20_3" text:outline-level="3">SKRÄCKVARG </text:h>
      <text:p text:style-name="P8">Skräckdjur</text:p>
      <text:p text:style-name="Statblock">ANTAL: <text:s/>2<text:span text:style-name="T6">-8</text:span></text:p>
      <text:p text:style-name="Statblock">PANSARKLASS: <text:s/><text:span text:style-name="T6">14</text:span></text:p>
      <text:p text:style-name="Statblock">FART: <text:s/><text:span text:style-name="T6">15 m </text:span></text:p>
      <text:p text:style-name="Statblock">LIVSTÄRNINGAR: <text:s/><text:span text:style-name="T6">4 </text:span></text:p>
      <text:p text:style-name="Statblock">ATTACKER: <text:s/><text:span text:style-name="T6">1 bett (2t4)</text:span></text:p>
      <text:p text:style-name="P10">SKATT: <text:s/><text:span text:style-name="T6">Ingen</text:span></text:p>
      <text:p text:style-name="Text_20_body"><text:span text:style-name="T2"><text:tab/></text:span><text:span text:style-name="T6">(Dire Wolf)</text:span><text:span text:style-name="T2"> Skräckvargar är effektiva jägare som dödar allt de kan fånga. Skräckvargar har oftast gråfläckig eller svart päls, och är ungefär 3 meter långa. De används ibland av vättar som riddjur. </text:span></text:p>
      <text:h text:style-name="Heading_20_3" text:outline-level="3">SKUGGA</text:h>
      <text:p text:style-name="P8">Vandöd</text:p>
      <text:p text:style-name="Statblock">ANTAL: </text:p>
      <text:p text:style-name="Statblock">PANSARKLASS: <text:s/></text:p>
      <text:p text:style-name="Statblock">FART:</text:p>
      <text:p text:style-name="Statblock">LIVSTÄRNINGAR: <text:s/></text:p>
      <text:p text:style-name="Statblock">ATTACKER:</text:p>
      <text:p text:style-name="P10">SKATT:</text:p>
      <text:p text:style-name="P2"><text:span text:style-name="T6"><text:tab/>(Shadow) </text:span><text:span text:style-name="T2">Bla bla bla.</text:span></text:p>
      <text:h text:style-name="Heading_20_3" text:outline-level="3">SLINGERSPÅRARE</text:h>
      <text:p text:style-name="P8">Trickmonster</text:p>
      <text:p text:style-name="Statblock">ANTAL: </text:p>
      <text:p text:style-name="Statblock">PANSARKLASS: <text:s/></text:p>
      <text:p text:style-name="Statblock">FART:</text:p>
      <text:p text:style-name="Statblock">LIVSTÄRNINGAR: <text:s/></text:p>
      <text:p text:style-name="Statblock">ATTACKER:</text:p>
      <text:p text:style-name="P10">SKATT:</text:p>
      <text:p text:style-name="P2"><text:span text:style-name="T6"><text:tab/>(Slithering Tracker) </text:span><text:span text:style-name="T2">Bla bla bla.</text:span></text:p>
      <text:h text:style-name="Heading_20_3" text:outline-level="3">SMÅFOLK</text:h>
      <text:p text:style-name="P8">Älvfolk, folkslag</text:p>
      <text:p text:style-name="Statblock">ANTAL: </text:p>
      <text:p text:style-name="Statblock">PANSARKLASS: <text:s/></text:p>
      <text:p text:style-name="Statblock">FART:</text:p>
      <text:p text:style-name="Statblock">LIVSTÄRNINGAR: <text:s/></text:p>
      <text:p text:style-name="Statblock">ATTACKER:</text:p>
      <text:p text:style-name="P10">SKATT:</text:p>
      <text:p text:style-name="P2"><text:span text:style-name="T6"><text:tab/>(Brownie) </text:span><text:span text:style-name="T2">Bla bla bla.</text:span></text:p>
      <text:h text:style-name="Heading_20_3" text:outline-level="3">SNIGEL, jätte-</text:h>
      <text:p text:style-name="P8">Jätteohyra</text:p>
      <text:p text:style-name="Statblock"><text:soft-page-break/>ANTAL: </text:p>
      <text:p text:style-name="Statblock">PANSARKLASS: <text:s/></text:p>
      <text:p text:style-name="Statblock">FART:</text:p>
      <text:p text:style-name="Statblock">LIVSTÄRNINGAR: <text:s/></text:p>
      <text:p text:style-name="Statblock">ATTACKER:</text:p>
      <text:p text:style-name="P10">SKATT:</text:p>
      <text:p text:style-name="P2"><text:span text:style-name="T6"><text:tab/>(Slug, giant) </text:span><text:span text:style-name="T2">Bla bla bla.</text:span></text:p>
      <text:h text:style-name="Heading_20_3" text:outline-level="3">SPINDEL, jätte</text:h>
      <text:p text:style-name="P8">Jätteohyra</text:p>
      <text:p text:style-name="Statblock">ANTAL: </text:p>
      <text:p text:style-name="Statblock">PANSARKLASS: <text:s/></text:p>
      <text:p text:style-name="Statblock">FART:</text:p>
      <text:p text:style-name="Statblock">LIVSTÄRNINGAR: <text:s/></text:p>
      <text:p text:style-name="Statblock">ATTACKER:</text:p>
      <text:p text:style-name="P10">SKATT:</text:p>
      <text:p text:style-name="P2"><text:span text:style-name="T6"><text:tab/>(Spider, giant) </text:span><text:span text:style-name="T2">Bla bla bla.</text:span></text:p>
      <text:p text:style-name="P2"><text:tab/><text:span text:style-name="T12">Grottspindel </text:span><text:span text:style-name="T9">(huge):</text:span></text:p>
      <text:p text:style-name="P2"><text:tab/><text:span text:style-name="T12">Fasspindel </text:span><text:span text:style-name="T9">(phase):</text:span></text:p>
      <text:h text:style-name="Heading_20_3" text:outline-level="3">SPÖKE</text:h>
      <text:p text:style-name="P8">Vandöd</text:p>
      <text:p text:style-name="Statblock">ANTAL: </text:p>
      <text:p text:style-name="Statblock">PANSARKLASS: <text:s/></text:p>
      <text:p text:style-name="Statblock">FART:</text:p>
      <text:p text:style-name="Statblock">LIVSTÄRNINGAR: <text:s/></text:p>
      <text:p text:style-name="Statblock">ATTACKER:</text:p>
      <text:p text:style-name="P10">SKATT:</text:p>
      <text:p text:style-name="P2"><text:span text:style-name="T9"><text:tab/>(Ghost) </text:span><text:span text:style-name="T4">Bla bla bla.</text:span></text:p>
      <text:h text:style-name="Heading_20_3" text:outline-level="3">STICKARE </text:h>
      <text:p text:style-name="P8">Underjordsdjur, trickmonster</text:p>
      <text:p text:style-name="Statblock">ANTAL: <text:s/><text:span text:style-name="T6">3-18</text:span></text:p>
      <text:p text:style-name="Statblock">PANSARKLASS: <text:s/><text:span text:style-name="T6">17</text:span></text:p>
      <text:p text:style-name="Statblock">FART: <text:s/><text:span text:style-name="T6">1 m (med sugmun på väggar och tak)</text:span></text:p>
      <text:p text:style-name="Statblock">LIVSTÄRNINGAR: <text:s/><text:span text:style-name="T6">1-4 beroende på storlek</text:span></text:p>
      <text:p text:style-name="Statblock">ATTACKER: <text:s/><text:span text:style-name="T6">1 stick (1t6 per livstärning)</text:span></text:p>
      <text:p text:style-name="P10">SKATT: <text:s/><text:span text:style-name="T6">Lite från offren ligger nedanför</text:span></text:p>
      <text:p text:style-name="Text_20_body"><text:span text:style-name="T2"><text:tab/></text:span><text:span text:style-name="T6">(Piercer)</text:span><text:span text:style-name="T2"> Stickaren ser ut som en stalaktit som hänger från taket i grottor. När den känner värmen eller vibrationerna från en levande varelse under sig, släpper den sitt grepp för att försöka genomborra offret och suga i sig innanmätet. Offret blir alltid överraskat. </text:span></text:p>
      <text:p text:style-name="P2">Stickare finns i fyra storlekar (1 LT, 2 LT, 3 LT eller 4 LT) och den största är två meter lång, en halvmeter tjock vid basen, och väger 200-300 kg.</text:p>
      <text:h text:style-name="Heading_20_3" text:outline-level="3">STRIGEL </text:h>
      <text:p text:style-name="P8">Underjordsdjur, flygare</text:p>
      <text:p text:style-name="Statblock">ANTAL: <text:s/><text:span text:style-name="T6">3-12</text:span></text:p>
      <text:p text:style-name="Statblock">PANSARKLASS: <text:s/><text:span text:style-name="T6">13</text:span></text:p>
      <text:p text:style-name="Statblock">FART: <text:s/>9<text:span text:style-name="T6"> m på marken, 18 m flygande</text:span></text:p>
      <text:p text:style-name="Statblock">LIVSTÄRNINGAR: <text:s/><text:span text:style-name="T6">4*</text:span></text:p>
      <text:p text:style-name="Statblock">ATTACKER: <text:s/><text:span text:style-name="T6">1 näbb (1t4) samt 1t4 per runda <text:tab/>därefter (blodsugning)</text:span></text:p>
      <text:p text:style-name="P10">SKATT: <text:s/><text:span text:style-name="T6">D</text:span></text:p>
      <text:p text:style-name="P2"><text:tab/><text:span text:style-name="T6">(Stirge)</text:span> Strigeln ser ut som ett mel­lan­ting mellan en fladdermus och en fågel med mycket vass näbb. Kroppen är röd­brun med en vingbredd på ungefär 60 cm. Om strigeln lyckas träffa sitt offer sätter den sig fast och suger blod. Enda sättet att bli av med den är genom att döda den. Attacker mot en strigel som sitter fast ger +2 på träffslaget men om slaget miss­lyckas så träffas offret istället.</text:p>
      <text:h text:style-name="Heading_20_3" text:outline-level="3">STRYPVIN</text:h>
      <text:p text:style-name="P8">Växt</text:p>
      <text:p text:style-name="Statblock">ANTAL: </text:p>
      <text:p text:style-name="Statblock">PANSARKLASS: <text:s/></text:p>
      <text:p text:style-name="Statblock">FART:</text:p>
      <text:p text:style-name="Statblock">LIVSTÄRNINGAR: <text:s/></text:p>
      <text:p text:style-name="Statblock">ATTACKER:</text:p>
      <text:p text:style-name="P10">SKATT:</text:p>
      <text:p text:style-name="P2"><text:span text:style-name="T6"><text:tab/>(Strangle Wine) </text:span><text:span text:style-name="T2">Bla bla bla.</text:span></text:p>
      <text:h text:style-name="Heading_20_3" text:outline-level="3">SVARTGRÖT</text:h>
      <text:p text:style-name="P8">Slem</text:p>
      <text:p text:style-name="Statblock"><text:soft-page-break/>ANTAL: <text:s/><text:span text:style-name="T6">1</text:span></text:p>
      <text:p text:style-name="Statblock">PANSARKLASS: <text:s/><text:span text:style-name="T6">14</text:span></text:p>
      <text:p text:style-name="Statblock">FART: <text:s/><text:span text:style-name="T6">6 meter rinnande</text:span></text:p>
      <text:p text:style-name="Statblock">LIVSTÄRNINGAR: <text:s/><text:span text:style-name="T6">10</text:span></text:p>
      <text:p text:style-name="Statblock">ATTACKER: <text:s/><text:span text:style-name="T6">Beröring (3t8)</text:span></text:p>
      <text:p text:style-name="P10">SKATT: <text:s/><text:span text:style-name="T6">Ingen</text:span></text:p>
      <text:p text:style-name="Text_20_body"><text:span text:style-name="T6"><text:tab/>(Black Pudding) </text:span><text:span text:style-name="T2">Ser ut som en oformig kropp, ungefär 3 meter i diameter. Den lever i underjorden där den letar efter varelser att äta genom att omsluta dem med sin syradrypande kropp. </text:span></text:p>
      <text:p text:style-name="Text_20_body"><text:span text:style-name="T2">Endast eldskada ger normal skada. Köld­skador paralyserar den lika många rundor som den fick poäng skada. <text:s/>Övriga skador orsakar bara delning i två delar med 5 livstärningar var. </text:span></text:p>
      <text:p text:style-name="P2"/>
      <text:p text:style-name="P2"/>
      <text:p text:style-name="P13"/>
      <text:h text:style-name="P12" text:outline-level="3">TANKEÄTARE</text:h>
      <text:p text:style-name="P8">Psioniker</text:p>
      <text:p text:style-name="Statblock">ANTAL: </text:p>
      <text:p text:style-name="Statblock">PANSARKLASS: <text:s/></text:p>
      <text:p text:style-name="Statblock">FART:</text:p>
      <text:p text:style-name="Statblock">LIVSTÄRNINGAR: <text:s/></text:p>
      <text:p text:style-name="Statblock">ATTACKER:</text:p>
      <text:p text:style-name="P10">SKATT:</text:p>
      <text:p text:style-name="P2"><text:span text:style-name="T6"><text:tab/>(Thought Eater) </text:span><text:span text:style-name="T2">Bla bla bla.</text:span></text:p>
      <text:h text:style-name="Heading_20_3" text:outline-level="3">TREANT</text:h>
      <text:p text:style-name="P8">Naturväsen, skogsväsen</text:p>
      <text:p text:style-name="Statblock">ANTAL: </text:p>
      <text:p text:style-name="Statblock">PANSARKLASS: <text:s/></text:p>
      <text:p text:style-name="Statblock">FART:</text:p>
      <text:p text:style-name="Statblock">LIVSTÄRNINGAR: <text:s/></text:p>
      <text:p text:style-name="Statblock">ATTACKER:</text:p>
      <text:p text:style-name="P10">SKATT:</text:p>
      <text:p text:style-name="P2"><text:span text:style-name="T6"><text:tab/>(Treant) </text:span><text:span text:style-name="T2">Bla bla bla.</text:span></text:p>
      <text:h text:style-name="Heading_20_3" text:outline-level="3">TRITON</text:h>
      <text:p text:style-name="P8">Vattufolk, folkslag</text:p>
      <text:p text:style-name="Statblock">ANTAL: </text:p>
      <text:p text:style-name="Statblock">PANSARKLASS: <text:s/></text:p>
      <text:p text:style-name="Statblock">FART:</text:p>
      <text:p text:style-name="Statblock">LIVSTÄRNINGAR: <text:s/></text:p>
      <text:p text:style-name="Statblock">ATTACKER:</text:p>
      <text:p text:style-name="P10">SKATT:</text:p>
      <text:p text:style-name="P2"><text:span text:style-name="T6"><text:tab/>(Triton) </text:span><text:span text:style-name="T2">Bla bla bla.</text:span></text:p>
      <text:h text:style-name="Heading_20_3" text:outline-level="3">TROGLODYT</text:h>
      <text:p text:style-name="P8">Ödlevarelser, folkslag</text:p>
      <text:p text:style-name="Statblock">ANTAL: </text:p>
      <text:p text:style-name="Statblock">PANSARKLASS: <text:s/></text:p>
      <text:p text:style-name="Statblock">FART:</text:p>
      <text:p text:style-name="Statblock">LIVSTÄRNINGAR: <text:s/></text:p>
      <text:p text:style-name="Statblock">ATTACKER:</text:p>
      <text:p text:style-name="P10">SKATT:</text:p>
      <text:p text:style-name="P2"><text:span text:style-name="T6"><text:tab/>(Troglodyte) </text:span><text:span text:style-name="T2">Bla bla bla.</text:span></text:p>
      <text:p text:style-name="P2"/>
      <text:h text:style-name="Heading_20_3" text:outline-level="3">TROLL</text:h>
      <text:p text:style-name="P8">Trollfolk, folkslag, självläkare</text:p>
      <text:p text:style-name="Statblock">ANTAL: <text:s/><text:span text:style-name="T6">1-8</text:span></text:p>
      <text:p text:style-name="Statblock">PANSARKLASS: <text:s/><text:span text:style-name="T6">16</text:span></text:p>
      <text:p text:style-name="Statblock">FART: <text:s/><text:span text:style-name="T6">12 meter till fots</text:span></text:p>
      <text:p text:style-name="Statblock">LIVSTÄRNINGAR: <text:s/><text:span text:style-name="T6">6</text:span></text:p>
      <text:p text:style-name="Statblock">ATTACKER: <text:s/><text:span text:style-name="T6">klo/klo/bett (1t6/1t6/1t10)</text:span></text:p>
      <text:p text:style-name="P10">SKATT: <text:s/><text:span text:style-name="T6">D i nästet</text:span></text:p>
      <text:p text:style-name="P2"><text:span text:style-name="T6"><text:tab/>(Troll) </text:span><text:span text:style-name="T15">Troll är fasansfulla och blodtörstig varelser på nästan tre meter. De har smutsfärgat vårtigt skinn och små elaka ögon. På huvudet har de tovigt långt hår och vid ryggslutet en svans. De går framåtlutade och armarna sträcker sig ofta ända till marken. Detta ger ett klumpigt intryck men de är tvärtom mycket smidiga i sina rörelser.</text:span></text:p>
      <text:p text:style-name="P5">Troll självläker 1 livspoäng per runda. Om ett troll förlorar alla sina livspoäng dör det inte utan är bara utslaget under 2t6 rundor. Ofta låtsas de vara döda tills de har läkt tillräckligt för att kunna strida igen.</text:p>
      <text:p text:style-name="P5">Det enda som kan döda ett troll är eld eller syra. Eld- och syraskador kan inte själv­läka. Troll som möter fiender beväpnade med eld eller syra väljer ofta att fly.</text:p>
      <text:h text:style-name="Heading_20_3" text:outline-level="3">TUSENFOTING, jätte- </text:h>
      <text:p text:style-name="P8">Jätteohyra, insekt, dödligt giftig</text:p>
      <text:p text:style-name="Statblock">ANTAL: <text:s/><text:span text:style-name="T6">2-8</text:span></text:p>
      <text:p text:style-name="Statblock">PANSARKLASS: <text:s/><text:span text:style-name="T6">11</text:span></text:p>
      <text:p text:style-name="Statblock">FART: <text:s/><text:span text:style-name="T6">12 m </text:span></text:p>
      <text:p text:style-name="Statblock">LIVSTÄRNINGAR: <text:s/><text:span text:style-name="T6">1t4 livspoäng </text:span></text:p>
      <text:p text:style-name="Statblock">ATTACKER: <text:s/><text:span text:style-name="T6">1 bett (dödligt gift)</text:span></text:p>
      <text:p text:style-name="P10">SKATT: <text:s/><text:span text:style-name="T6">Lite från sina offer</text:span></text:p>
      <text:p text:style-name="Text_20_body"><text:span text:style-name="T2"><text:tab/></text:span><text:span text:style-name="T6">(Centipede, giant)</text:span><text:span text:style-name="T2"> Jättetusenfotingar är snabba, dödligt giftiga, halvmeterlånga rovdjur som lever i underjorden eller på andra skuggiga platser. De anfaller allt som kan tänkas vara föda och biter tag med sina giftiga käkar. Den som blir biten av en </text:span><text:soft-page-break/><text:span text:style-name="T2">jättetusenfoting måste klara ett räddnings­slag mot gift med fördel +2 eller dö.</text:span></text:p>
      <text:p text:style-name="P2"/>
      <text:p text:style-name="P2"/>
      <text:h text:style-name="P12" text:outline-level="3">UGGLEBJÖRN </text:h>
      <text:p text:style-name="P8">Skräckdjur, konstrukt</text:p>
      <text:p text:style-name="Statblock">ANTAL: <text:s/><text:span text:style-name="T6">1t4</text:span></text:p>
      <text:p text:style-name="Statblock">PANSARKLASS: <text:s/><text:span text:style-name="T6">15</text:span></text:p>
      <text:p text:style-name="Statblock">FART: <text:s/><text:span text:style-name="T6">12 m </text:span></text:p>
      <text:p text:style-name="Statblock">LIVSTÄRNINGAR: <text:s/>5<text:span text:style-name="T6"> </text:span></text:p>
      <text:p text:style-name="Statblock">ATTACKER: <text:s/><text:span text:style-name="T6">2 klor/1 bett (2x1t8/1t8) +</text:span></text:p>
      <text:p text:style-name="P11"><text:tab/><text:tab/>björnkram (2t8) </text:p>
      <text:p text:style-name="P10">SKATT: <text:s/><text:span text:style-name="T6">C</text:span></text:p>
      <text:p text:style-name="Text_20_body"><text:span text:style-name="T2"><text:tab/></text:span><text:span text:style-name="T6">(Owl Bear)</text:span><text:span text:style-name="T2"> Ugglebjörnar ser ut som väldiga björnar (2,5 meter höga) men med ett stort kraftigt uggle­huvud. Uggle­björn­ens kropp är del­vis täckt av fjädrar och går från brun­svart till gulbrunt, medan näbben är svart. En full­vuxen ugglebjörn är ungefär 2,5 meter hög. Ugglebjörnen strider som en björn men är mer aggressiv. Om båda klo­at­tack­erna träf­far samma varelse under samma runda, så råkar den stackars varelsen dess­utom ut för björnkramen (2t8 i skada). </text:span></text:p>
      <text:h text:style-name="Heading_20_3" text:outline-level="3">UMBRAHULK</text:h>
      <text:p text:style-name="P8">Konstrukt</text:p>
      <text:p text:style-name="Statblock">ANTAL: </text:p>
      <text:p text:style-name="Statblock">PANSARKLASS: <text:s/></text:p>
      <text:p text:style-name="Statblock">FART:</text:p>
      <text:p text:style-name="Statblock">LIVSTÄRNINGAR: <text:s/></text:p>
      <text:p text:style-name="Statblock">ATTACKER:</text:p>
      <text:p text:style-name="P10">SKATT:</text:p>
      <text:p text:style-name="P2"><text:span text:style-name="T6"><text:tab/>(Umber Hulk) </text:span><text:span text:style-name="T2">Bla bla bla.</text:span></text:p>
      <text:h text:style-name="Heading_20_3" text:outline-level="3">UNDIN</text:h>
      <text:p text:style-name="P8">Naturväsen, elementar, vattenvarelse</text:p>
      <text:p text:style-name="Statblock">ANTAL: </text:p>
      <text:p text:style-name="Statblock">PANSARKLASS: <text:s/></text:p>
      <text:p text:style-name="Statblock">FART:</text:p>
      <text:p text:style-name="Statblock">LIVSTÄRNINGAR: <text:s/></text:p>
      <text:p text:style-name="Statblock">ATTACKER:</text:p>
      <text:p text:style-name="P10">SKATT:</text:p>
      <text:p text:style-name="P2"><text:span text:style-name="T6"><text:tab/>(Undin) </text:span><text:span text:style-name="T2">Bla bla bla.</text:span></text:p>
      <text:p text:style-name="P2"/>
      <text:p text:style-name="P2"/>
      <text:h text:style-name="P12" text:outline-level="3">VAMPYR</text:h>
      <text:p text:style-name="P8">Vandöd</text:p>
      <text:p text:style-name="Statblock">ANTAL: </text:p>
      <text:p text:style-name="Statblock">PANSARKLASS: <text:s/></text:p>
      <text:p text:style-name="Statblock">FART:</text:p>
      <text:p text:style-name="Statblock">LIVSTÄRNINGAR: <text:s/></text:p>
      <text:p text:style-name="Statblock">ATTACKER:</text:p>
      <text:p text:style-name="P10">SKATT:</text:p>
      <text:p text:style-name="P2"><text:span text:style-name="T6"><text:tab/>(Wampire) </text:span><text:span text:style-name="T2">Bla bla bla.</text:span></text:p>
      <text:h text:style-name="Heading_20_3" text:outline-level="3">VARG</text:h>
      <text:p text:style-name="P8">Djur</text:p>
      <text:p text:style-name="Statblock">ANTAL: <text:s/><text:span text:style-name="T6">3-18</text:span></text:p>
      <text:p text:style-name="Statblock">PANSARKLASS: <text:s/><text:span text:style-name="T6">13</text:span></text:p>
      <text:p text:style-name="Statblock">LIVSTÄRNINGAR: <text:s/><text:span text:style-name="T6">2</text:span></text:p>
      <text:p text:style-name="Statblock">FART: <text:s/><text:span text:style-name="T6">18 m</text:span></text:p>
      <text:p text:style-name="Statblock">ATTACKER: <text:s/><text:span text:style-name="T6">1 bett (1t6)</text:span></text:p>
      <text:p text:style-name="Statblock">SKATTER: <text:s/><text:span text:style-name="T6">inga</text:span></text:p>
      <text:p text:style-name="Text_20_body"><text:span text:style-name="T2"><text:tab/></text:span><text:span text:style-name="T6">(Wolf)</text:span><text:span text:style-name="T2"> </text:span>Vargar är flockdjur kända för att vara duktiga och uthålliga jägare. De föredrar att omringa sina fiender om de kan. <text:span text:style-name="T2"><text:s/></text:span></text:p>
      <text:p text:style-name="Standard"><text:span text:style-name="User_20_Entry">VATTENÄLVA</text:span><text:span text:style-name="T2"> <text:s/>Se </text:span><text:span text:style-name="T6">Pyssling</text:span></text:p>
      <text:h text:style-name="Heading_20_3" text:outline-level="3">VATTVILLING</text:h>
      <text:p text:style-name="P8">Trickmonster, elementar</text:p>
      <text:p text:style-name="Statblock">ANTAL: </text:p>
      <text:p text:style-name="Statblock">PANSARKLASS: <text:s/></text:p>
      <text:p text:style-name="Statblock">FART:</text:p>
      <text:p text:style-name="Statblock">LIVSTÄRNINGAR: <text:s/></text:p>
      <text:p text:style-name="Statblock">ATTACKER:</text:p>
      <text:p text:style-name="P10">SKATT:</text:p>
      <text:p text:style-name="P2"><text:span text:style-name="T6"><text:tab/>(Water Weird) </text:span><text:span text:style-name="T2">Bla bla bla.</text:span></text:p>
      <text:h text:style-name="Heading_20_3" text:outline-level="3">VILLOBEST</text:h>
      <text:p text:style-name="P8">Planskiftare</text:p>
      <text:p text:style-name="Statblock">ANTAL: </text:p>
      <text:p text:style-name="Statblock">PANSARKLASS: <text:s/></text:p>
      <text:p text:style-name="Statblock">FART:</text:p>
      <text:p text:style-name="Statblock">LIVSTÄRNINGAR: <text:s/></text:p>
      <text:p text:style-name="Statblock">ATTACKER:</text:p>
      <text:p text:style-name="P10">SKATT:</text:p>
      <text:p text:style-name="P2"><text:span text:style-name="T6"><text:tab/>(Displacer Beast) </text:span><text:span text:style-name="T2">Bla bla bla.</text:span></text:p>
      <text:h text:style-name="Heading_20_3" text:outline-level="3">VINDGÅNGARE</text:h>
      <text:p text:style-name="P8">Naturväsen, elementar, luftvarelse, osynling</text:p>
      <text:p text:style-name="Statblock">ANTAL: </text:p>
      <text:p text:style-name="Statblock">PANSARKLASS: <text:s/></text:p>
      <text:p text:style-name="Statblock">FART:</text:p>
      <text:p text:style-name="Statblock">LIVSTÄRNINGAR: <text:s/></text:p>
      <text:p text:style-name="Statblock">ATTACKER:</text:p>
      <text:p text:style-name="P10">SKATT:</text:p>
      <text:p text:style-name="P2"><text:span text:style-name="T6"><text:tab/>(Wind Walker) </text:span><text:span text:style-name="T2">Bla bla bla.</text:span></text:p>
      <text:h text:style-name="Heading_20_3" text:outline-level="3">VÅLNAD</text:h>
      <text:p text:style-name="P8">Vandöd</text:p>
      <text:p text:style-name="Statblock">ANTAL: </text:p>
      <text:p text:style-name="Statblock">PANSARKLASS: <text:s/></text:p>
      <text:p text:style-name="Statblock">FART:</text:p>
      <text:p text:style-name="Statblock">LIVSTÄRNINGAR: <text:s/></text:p>
      <text:p text:style-name="Statblock">ATTACKER:</text:p>
      <text:p text:style-name="P10">SKATT:</text:p>
      <text:p text:style-name="P2"><text:span text:style-name="T6"><text:tab/>(Wraith) </text:span><text:span text:style-name="T2">Bla bla bla.</text:span></text:p>
      <text:h text:style-name="Heading_20_3" text:outline-level="3">VÄTTE</text:h>
      <text:p text:style-name="P8">Trollfolk, folkslag</text:p>
      <text:p text:style-name="Statblock">ANTAL: <text:s/>6<text:span text:style-name="T6">-60</text:span></text:p>
      <text:p text:style-name="Statblock">PANSARKLASS: <text:s/><text:span text:style-name="T6">14</text:span></text:p>
      <text:p text:style-name="Statblock">FART: <text:s/><text:span text:style-name="T6">6 meter till fots</text:span></text:p>
      <text:p text:style-name="Statblock">LIVSTÄRNINGAR: <text:s/><text:span text:style-name="T6">1-1</text:span></text:p>
      <text:p text:style-name="Statblock">ATTACKER: <text:s/><text:span text:style-name="T6">1 vapen</text:span></text:p>
      <text:p text:style-name="Statblock">SKATT: <text:s/><text:span text:style-name="T6">C i nästet, enskilda individer K</text:span></text:p>
      <text:p text:style-name="Text_20_body"><text:tab/><text:span text:style-name="T6">(Goblin)</text:span> Dessa småtroll är elaka och gillar bakhåll, övermakt, fula knep, och annat som ger fördelar i strid. De<text:span text:style-name="T16"> lever i stammar där den starkaste bestämmer vilket ofta är en ork, illvätte, eller annat större trollfolk. Vättar</text:span> påminner om orker, men är ungefär meterlånga med blekgula lysande ögon och glåmig hy. </text:p>
      <text:p text:style-name="P6">En del vättar (ca. 10%) rider på Skräck­<text:soft-page-break/>vargar i strid. Större stammar använder sig av dessa för att spåra upp och anfalla sina fiender i vildmarken.</text:p>
      <text:p text:style-name="P7"/>
      <text:h text:style-name="P12" text:outline-level="3">XORN</text:h>
      <text:p text:style-name="P8">Astralvarelse, elementar</text:p>
      <text:p text:style-name="Statblock">ANTAL: </text:p>
      <text:p text:style-name="Statblock">PANSARKLASS: <text:s/></text:p>
      <text:p text:style-name="Statblock">FART:</text:p>
      <text:p text:style-name="Statblock">LIVSTÄRNINGAR: <text:s/></text:p>
      <text:p text:style-name="Statblock">ATTACKER:</text:p>
      <text:p text:style-name="P10">SKATT:</text:p>
      <text:p text:style-name="P2"><text:span text:style-name="T6"><text:tab/>(Xorn) </text:span><text:span text:style-name="T2">Bla bla bla.</text:span></text:p>
      <text:h text:style-name="P12" text:outline-level="3">YXNÄBB</text:h>
      <text:p text:style-name="P8">Skräckdjur</text:p>
      <text:p text:style-name="Statblock">ANTAL: </text:p>
      <text:p text:style-name="Statblock">PANSARKLASS: <text:s/></text:p>
      <text:p text:style-name="Statblock">FART:</text:p>
      <text:p text:style-name="Statblock">LIVSTÄRNINGAR: <text:s/></text:p>
      <text:p text:style-name="Statblock">ATTACKER:</text:p>
      <text:p text:style-name="P10">SKATT:</text:p>
      <text:p text:style-name="P2"><text:span text:style-name="T6"><text:tab/>(Axe Beak) </text:span><text:span text:style-name="T2">Bla bla bla.</text:span></text:p>
      <text:p text:style-name="P2"/>
      <text:p text:style-name="P2"/>
      <text:h text:style-name="P12" text:outline-level="3">ZOMBIE</text:h>
      <text:p text:style-name="P8">Vandöd, konstrukt</text:p>
      <text:p text:style-name="Statblock">ANTAL: </text:p>
      <text:p text:style-name="Statblock">PANSARKLASS: <text:s/></text:p>
      <text:p text:style-name="Statblock">FART:</text:p>
      <text:p text:style-name="Statblock">LIVSTÄRNINGAR: <text:s/></text:p>
      <text:p text:style-name="Statblock">ATTACKER:</text:p>
      <text:p text:style-name="P10">SKATT:</text:p>
      <text:p text:style-name="P2"><text:span text:style-name="T6"><text:tab/>(Zombie) </text:span><text:span text:style-name="T2">Bla bla bla.</text:span></text:p>
      <text:p text:style-name="P2"/>
      <text:p text:style-name="P2"/>
      <text:h text:style-name="P12" text:outline-level="3">ÄLVA</text:h>
      <text:p text:style-name="P8">Älvfolk, folkslag</text:p>
      <text:p text:style-name="Statblock">ANTAL: </text:p>
      <text:p text:style-name="Statblock">PANSARKLASS: <text:s/></text:p>
      <text:p text:style-name="Statblock">FART:</text:p>
      <text:p text:style-name="Statblock">LIVSTÄRNINGAR: <text:s/></text:p>
      <text:p text:style-name="Statblock">ATTACKER:</text:p>
      <text:p text:style-name="P10">SKATT:</text:p>
      <text:p text:style-name="P2"><text:span text:style-name="T6"><text:tab/>(Sprite) </text:span><text:span text:style-name="T2">Bla bla bla.</text:span></text:p>
      <text:p text:style-name="P2"/>
      <text:h text:style-name="P12" text:outline-level="3">ÖDLA</text:h>
      <text:p text:style-name="P8">Ödlevarelse</text:p>
      <text:p text:style-name="Statblock">ANTAL: </text:p>
      <text:p text:style-name="Statblock">PANSARKLASS: <text:s/></text:p>
      <text:p text:style-name="Statblock">FART:</text:p>
      <text:p text:style-name="Statblock">LIVSTÄRNINGAR: <text:s/></text:p>
      <text:p text:style-name="Statblock">ATTACKER:</text:p>
      <text:p text:style-name="P10">SKATT:</text:p>
      <text:p text:style-name="P2"><text:span text:style-name="T6"><text:tab/>(Lizard) </text:span><text:span text:style-name="T2">Bla bla bla.</text:span></text:p>
      <text:h text:style-name="Heading_20_3" text:outline-level="3">ÖDLEFOLK</text:h>
      <text:p text:style-name="P8">Ödlevarelser, folkslag</text:p>
      <text:p text:style-name="Statblock">ANTAL: </text:p>
      <text:p text:style-name="Statblock">PANSARKLASS: <text:s/></text:p>
      <text:p text:style-name="Statblock">FART:</text:p>
      <text:p text:style-name="Statblock">LIVSTÄRNINGAR: <text:s/></text:p>
      <text:p text:style-name="Statblock">ATTACKER:</text:p>
      <text:p text:style-name="P10">SKATT:</text:p>
      <text:p text:style-name="P2"><text:span text:style-name="T6"><text:tab/>(Lizard Men) </text:span><text:span text:style-name="T2">Bla bla bla.</text:span></text:p>
      <text:p text:style-name="P2"/>
      <text:p text:style-name="P2"/>
      <text:p text:style-name="P2"/>
      <text:h text:style-name="P12" text:outline-level="3">Monsteröversättningar</text:h>
      <text:p text:style-name="Statblock">Dwarf - Dvärg</text:p>
      <text:p text:style-name="Statblock">Elf - Alv</text:p>
      <text:p text:style-name="Statblock"/>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outane" svg:font-family="Soutane"/>
    <style:font-face style:name="SoutaneBlack" svg:font-family="SoutaneBlack"/>
    <style:font-face style:name="StarSymbol" svg:font-family="StarSymbol"/>
    <style:font-face style:name="Tahoma1" svg:font-family="Tahoma"/>
    <style:font-face style:name="Courier New" svg:font-family="'Courier New'" style:font-family-generic="modern" style:font-pitch="fixed"/>
    <style:font-face style:name="QuentinCaps" svg:font-family="QuentinCaps" style:font-adornments="Regular" style:font-pitch="variable"/>
    <style:font-face style:name="Palatino Linotype1" svg:font-family="'Palatino Linotype'" style:font-family-generic="roman" style:font-pitch="variable"/>
    <style:font-face style:name="Palatino Linotype2" svg:font-family="'Palatino Linotype'" style:font-adornments="Fet" style:font-family-generic="roman" style:font-pitch="variable"/>
    <style:font-face style:name="Palatino Linotype" svg:font-family="'Palatino Linotype'" style:font-adornments="Regular" style:font-family-generic="roman" style:font-pitch="variable"/>
    <style:font-face style:name="Times New Roman" svg:font-family="'Times New Roman'" style:font-family-generic="roman" style:font-pitch="variable"/>
    <style:font-face style:name="Futura Md BT" svg:font-family="'Futura Md BT'" style:font-adornments="Bold"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Palatino Linotype"/>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Futura Md BT" fo:font-size="14pt" fo:font-weight="bold"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color="#800000" style:font-name="QuentinCaps" fo:font-size="150%" fo:font-weight="normal"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style:font-name="Futura Md BT" fo:font-size="18pt" fo:font-weight="bold" style:font-name-asian="Lucida Sans Unicode"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text-properties style:font-name="Futura Md BT" fo:font-size="14pt" fo:font-weight="bold" style:font-name-asian="Lucida Sans Unicode"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class="text" style:default-outline-level="4">
      <style:text-properties style:font-name="Futura Md BT" fo:font-size="12pt" fo:font-weight="bold" style:font-name-asian="Lucida Sans Unicode" style:font-size-asian="12pt" style:font-weight-asian="bold" style:font-name-complex="Tahoma" style:font-size-complex="12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style:font-name="Futura Md BT" fo:font-size="10pt"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Statblock" style:family="paragraph" style:parent-style-name="Text_20_body" style:next-style-name="Text_20_body" style:class="text">
      <style:paragraph-properties fo:margin-top="0cm" fo:margin-bottom="0cm"/>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Futura Md BT" fo:font-weight="bold" style:font-name-asian="Courier New" style:font-name-complex="Courier Ne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0.999cm" fo:page-height="29.699cm" style:num-format="1" style:print-orientation="portrait" fo:margin-top="2cm" fo:margin-bottom="2cm" fo:margin-left="2cm" fo:margin-right="2cm" style:writing-mode="lr-tb" style:footnote-max-height="0cm">
        <style:columns fo:column-count="2" fo:column-gap="0.699cm">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P1"><text:page-number text:select-page="current">4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initial-creator>Ola Berg</meta:initial-creator>
    <meta:creation-date>2007-04-16T11:23:41</meta:creation-date>
    <dc:creator>Ola Berg</dc:creator>
    <dc:date>2008-06-03T23:57:51</dc:date>
    <dc:language>en-US</dc:language>
    <meta:editing-cycles>866</meta:editing-cycles>
    <meta:editing-duration>P3DT22H35M17S</meta:editing-duration>
    <meta:user-defined meta:name="Info 1"/>
    <meta:user-defined meta:name="Info 2"/>
    <meta:user-defined meta:name="Info 3"/>
    <meta:user-defined meta:name="Info 4"/>
    <meta:document-statistic meta:table-count="0" meta:image-count="0" meta:object-count="0" meta:page-count="46" meta:paragraph-count="1435" meta:word-count="5779" meta:character-count="38042"/>
  </office:meta>
</office:document-meta>
</file>